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uivenhok aan Grotewerf 3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rotewerf 3 in Marken voor het plaatsen van een duivenhok</text:p>
            <text:p text:style-name="common-al">(ingekomen 23 april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502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2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2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uivenhok aan Grotewerf 3 te Mark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021</meta:user-defined>
    <meta:user-defined meta:name="OVERHEIDop.GmbID/DC.identifier">gmb-2023-185021</meta:user-defined>
    <meta:user-defined meta:name="OVERHEIDop.versieInformatie"/>
  </office:meta>
</office:document-meta>
</file>