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heesegolf 2023 op 25 juni 2023 in de parken rondom de binnenst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parken rondom de binnenstad:</text:span> het organiseren van Cheesegolf 2023 op 25-06-2023 </text:p>
            <text:p text:style-name="common-al">Zaaknummer: 0000481485</text:p>
            <text:p text:style-name="common-al">Datum evenement: 25-06-2023 - 25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1485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Cheesegolf 2023 op 25 juni 2023 in de parken rondom de binnenstad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16</meta:user-defined>
    <meta:user-defined meta:name="OVERHEIDop.GmbID/DC.identifier">gmb-2023-185016</meta:user-defined>
    <meta:user-defined meta:name="OVERHEIDop.versieInformatie"/>
  </office:meta>
</office:document-meta>
</file>