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4, 7324 BD Apeldoorn, het vergroten van een magazijn en toevoegen van laadkuilen en laaddoc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3 </text:p>
            <text:p text:style-name="common-al">Wabonummer: D23/0315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0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32</meta:user-defined>
    <dc:language>nl</dc:language>
    <meta:user-defined meta:name="OVERHEIDop.locatietype/OVERHEIDop.gebiedsmarkering">Adres</meta:user-defined>
    <meta:user-defined meta:name="DC.title">Aanvraag omgevingsvergunning Laan Van De Leeuw 4, 7324 BD Apeldoorn, het vergroten van een magazijn en toevoegen van laadkuilen en laaddock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15</meta:user-defined>
    <meta:user-defined meta:name="OVERHEIDop.GmbID/DC.identifier">gmb-2023-185015</meta:user-defined>
    <meta:user-defined meta:name="OVERHEIDop.versieInformatie"/>
  </office:meta>
</office:document-meta>
</file>