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Johannes Vermeer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ohannes Vermeerstraat 26, het bouwen van een carport, ontvangen 20-0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50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Johannes Vermeerstraat 26 te Lichtenvoor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14</meta:user-defined>
    <meta:user-defined meta:name="OVERHEIDop.GmbID/DC.identifier">gmb-2023-185014</meta:user-defined>
    <meta:user-defined meta:name="OVERHEIDop.versieInformatie"/>
  </office:meta>
</office:document-meta>
</file>