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straat Oost 41, 8471J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859 voor een Omgevingsvergunning op de locatie Hoofdstraat Oost 41, 8471JJ Wolvega. De vergunning is verleend. Het besluit betreft:</text:p>
            <text:p text:style-name="common-al">de renovatie (na brand) en uitbreiding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n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jun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50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straat Oost 41, 8471JJ Wolveg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10</meta:user-defined>
    <meta:user-defined meta:name="OVERHEIDop.GmbID/DC.identifier">gmb-2023-185010</meta:user-defined>
    <meta:user-defined meta:name="OVERHEIDop.versieInformatie"/>
  </office:meta>
</office:document-meta>
</file>