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(voor- en achtergevel) aan Karelplantso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L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relplantsoen 5 Alkmaar</text:span>: het plaatsen van dakkapellen ( voor- en achtergevel) Datum ontvangst: 20 april 2023.</text:p>
            <text:p text:style-name="common-al">Zaaknummer: 00005113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341</meta:user-defined>
    <dc:language>nl</dc:language>
    <meta:user-defined meta:name="OVERHEIDop.locatietype/OVERHEIDop.gebiedsmarkering">Adres</meta:user-defined>
    <meta:user-defined meta:name="DC.title">Aanvraag vergunning voor het plaatsen van dakkapellen (voor- en achtergevel) aan Karelplantsoen 5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08</meta:user-defined>
    <meta:user-defined meta:name="OVERHEIDop.GmbID/DC.identifier">gmb-2023-185008</meta:user-defined>
    <meta:user-defined meta:name="OVERHEIDop.versieInformatie"/>
  </office:meta>
</office:document-meta>
</file>