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woning aan de achterzijde van de garage en het wijzigen van een garagedeur kozijn aan de voorzijde aan Drevel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KK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evelstraat 10 Alkmaar</text:span>: het uitbouwen van de woning aan de achterzijde van de garage en het wijzigen van een garagedeur kozijn aan de voorzijde Datum ontvangst: 20 april 2023.</text:p>
            <text:p text:style-name="common-al">Zaaknummer: 00005113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0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0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1338</meta:user-defined>
    <dc:language>nl</dc:language>
    <meta:user-defined meta:name="OVERHEIDop.locatietype/OVERHEIDop.gebiedsmarkering">Adres</meta:user-defined>
    <meta:user-defined meta:name="DC.title">Aanvraag vergunning voor het uitbouwen van de woning aan de achterzijde van de garage en het wijzigen van een garagedeur kozijn aan de voorzijde aan Drevelstraat 10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06</meta:user-defined>
    <meta:user-defined meta:name="OVERHEIDop.GmbID/DC.identifier">gmb-2023-185006</meta:user-defined>
    <meta:user-defined meta:name="OVERHEIDop.versieInformatie"/>
  </office:meta>
</office:document-meta>
</file>