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oor verlening omgevingsvergunning aan de Kleuterweg 3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oornemen om een vergunning te verlenen voor het wijzigen van de veehouderij (Van type B naar type C)</text:p>
            <text:p text:style-name="common-al">De gemeente Barneveld is van plan om een omgevingsvergunning te verlenen. Het zaaknummer is 2022W2977. </text:p>
            <text:p text:style-name="tussenkopcur">Waarom publiceert de gemeente Barneveld dit bericht?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hier nu op reageren. </text:p>
            <text:p text:style-name="tussenkopcur">Wilt u reageren op de vergunning die de gemeente Barneveld van plan is te verlenen?</text:p>
            <text:p text:style-name="common-al">De vergunning die de gemeente van plan is te verlenen is vastgelegd in het ontwerpbesluit. U kunt tot en met 7 juni 2023 mondeling of schriftelijk reageren op het ontwerpbesluit. Dit heet het indienen van een zienswijze. In deze periode kunt u ook de documenten met informatie over het ontwerpbesluit in het gemeentehuis van Barneveld bekijken. De gemeente Barneveld bekijkt alle reacties bij het nemen van een definitief besluit. Wanneer u niet reageert op het ontwerpbesluit, kunt u later alleen reageren op het definitieve besluit als dat tegen uw belangen ingaat. </text:p>
            <text:p text:style-name="common-al">Bezoek voor de openingstijden en het adres van het gemeentehuis van Barneveld de webpagina <text:a xlink:href="http://www.barneveld.nl/" xlink:type="simple">barneveld.nl</text:a> van de gemeente. Voor informatie over het bekijken van de documenten of andere vragen kunt u ook bellen. Dit kan via het telefoonnummer 14 0342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500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0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0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voor verlening omgevingsvergunning aan de Kleuterweg 3 in Barnevel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005</meta:user-defined>
    <meta:user-defined meta:name="OVERHEIDop.GmbID/DC.identifier">gmb-2023-185005</meta:user-defined>
    <meta:user-defined meta:name="OVERHEIDop.versieInformatie"/>
  </office:meta>
</office:document-meta>
</file>