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in de achtertuin aan Drs. J. van Disweg 1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s. J. van Disweg 16 in Broek in Waterland voor het bouwen van een berging in de achtertuin</text:p>
            <text:p text:style-name="common-al">(ingekomen 20 april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00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0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in de achtertuin aan Drs. J. van Disweg 16 te Broek in Waterla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003</meta:user-defined>
    <meta:user-defined meta:name="OVERHEIDop.GmbID/DC.identifier">gmb-2023-185003</meta:user-defined>
    <meta:user-defined meta:name="OVERHEIDop.versieInformatie"/>
  </office:meta>
</office:document-meta>
</file>