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MICHIEL DE RUYTERWEG 16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ichiel de Ruyterweg 161 Vught, oprit realiseren op eigen terrein, aansluiting op Michiel de Ruyterweg, Z23-2629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500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MICHIEL DE RUYTERWEG 161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001</meta:user-defined>
    <meta:user-defined meta:name="OVERHEIDop.GmbID/DC.identifier">gmb-2023-185001</meta:user-defined>
    <meta:user-defined meta:name="OVERHEIDop.versieInformatie"/>
  </office:meta>
</office:document-meta>
</file>