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TB rit TC de Valkenrijders, 24 sept. 2023 (2024-25-26-27) op locatie Valkenswaard.</text:p>
            <text:p text:style-name="common-al">Het besluit is geregistreerd onder dossiernummer <text:span text:style-name="nadrukvet">2023-341226</text:span> en is genomen op 21-04-2023.</text:p>
            <text:p text:style-name="common-al">Indien u belanghebbende kunt u bezwaar maken tegen dit besluit.</text:p>
            <text:p text:style-name="common-al">De termijn voor het indienen van een bezwaar start op 24-04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1226</meta:user-defined>
    <meta:user-defined meta:name="DCTERMS.abstract">MTB rit TC de Valkenrijders, 24 sept. 2023 (2024-25-26-27), Valkenswaard</meta:user-defined>
    <dc:language>nl</dc:language>
    <meta:user-defined meta:name="OVERHEIDop.locatietype/OVERHEIDop.gebiedsmarkering">Punt</meta:user-defined>
    <meta:user-defined meta:name="DC.title">Besluit vergunning evenement Valkensw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00</meta:user-defined>
    <meta:user-defined meta:name="OVERHEIDop.GmbID/DC.identifier">gmb-2023-185000</meta:user-defined>
    <meta:user-defined meta:name="OVERHEIDop.versieInformatie"/>
  </office:meta>
</office:document-meta>
</file>