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Alcoholwet, Berger Maasstraat 17 te Berg a/d Maas (A2022-246\20221128135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Alcoholwet geregistreerd onder nummer A2022-246\20221128135824 voor het uitoefenen van het horecabedrijf gelegen Berger Maasstraat 17 te Berg a/d Maas bij besluit van 12 jan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13 jan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0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in het kader van de Alcoholwet, Berger Maasstraat 17 te Berg a/d Maas (A2022-246\20221128135824)</meta:user-defined>
    <meta:user-defined meta:name="DCTERMS.W3CDTF/DCTERMS.available">2023-01-16</meta:user-defined>
    <meta:user-defined meta:name="DCTERMS.W3CDTF/OVERHEIDop.jaargang">2023</meta:user-defined>
    <meta:user-defined meta:name="OVERHEIDop.publicationIssue">18500</meta:user-defined>
    <meta:user-defined meta:name="OVERHEIDop.GmbID/DC.identifier">gmb-2023-18500</meta:user-defined>
    <meta:user-defined meta:name="OVERHEIDop.versieInformatie"/>
  </office:meta>
</office:document-meta>
</file>