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Beleidsregels studietoeslag gemeente Barendrecht</text:p>
      <text:section text:name="regeling_id1-3-2" text:style-name="regeling">
        <text:section text:name="aanhef_id1-3-2-1" text:style-name="aanhef">
          <text:section text:name="preambule_id1-3-2-1-1" text:style-name="preambule">
            <text:p text:style-name="al">Het college van Burgemeester en wethouders van Barendrecht stelt, gelet op titel 4.3 van de Algemene wet bestuursrecht en artikel 36b van de Participatiewet, de navolgende kaders voor de studie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Aanvraag: een verzoek om studietoeslag als bedoeld in artikel 36b Participatiewet;</text:p>
                  </text:list-item>
                  <text:list-item text:style-override="id1-3-2-2-1-3-3-2">
                    <text:number>b.</text:number>
                    <text:p text:style-name="al">AMvB: Algemene Maatregel van Bestuur Besluit loonkostensubsidie en minimumbedragen studietoeslag Participatiewet;</text:p>
                  </text:list-item>
                  <text:list-item text:style-override="id1-3-2-2-1-3-3-3">
                    <text:number>c.</text:number>
                    <text:p text:style-name="al">College: het college van burgemeester en wethouders van de gemeente Barendrech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Voorwaarden</text:p>
            <text:p text:style-name="al">Er bestaat recht op studietoeslag als belanghebbende:</text:p>
            <text:list text:style-name="id1-3-2-2-2-3">
              <text:list-item text:style-override="id1-3-2-2-2-3-1">
                <text:number>a.</text:number>
                <text:p text:style-name="al">rechtstreeks als gevolg van een ziekte of gebrek structureel niet in staat is naast de studie inkomsten te ververwerven;</text:p>
              </text:list-item>
              <text:list-item text:style-override="id1-3-2-2-2-3-2">
                <text:number>b.</text:number>
                <text:p text:style-name="al">studiefinanciering ontvangt op grond van de WSF of een tegemoetkoming krijgt op grond van de WTOS. Het levenlangleren krediet van de WSF valt niet hieronder;</text:p>
              </text:list-item>
              <text:list-item text:style-override="id1-3-2-2-2-3-3">
                <text:number>c.</text:number>
                <text:p text:style-name="al">geen recht heeft op een uitkering op grond van de Wajo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aanvulling op artikel 7 Participatiewet moet de belanghebbende door een structurele medische beperking naast de studie/opleiding niet in staat zijn inkomsten te verwerven om in aanmerking te kunnen komen voor de studietoeslag.</text:p>
              </text:list-item>
              <text:list-item text:style-override="id1-3-2-2-3-3">
                <text:number>2.</text:number>
                <text:p text:style-name="al">Onder structurele medische beperking verstaat het college: een fysieke en/of psychische beperking die voortkomt uit een in de persoon gelegen ziekte of medisch gebrek die voldoende ernstig is dat er een rechtstreeks verband bestaat tussen het gebrek en het niet in staat zijn van het verdienen van inkomsten naast de studie door belanghebbende. De medische beperking is structureel als er binnen een periode van 6 maanden geen herstel of verbetering is te verwachten.</text:p>
              </text:list-item>
              <text:list-item text:style-override="id1-3-2-2-3-4">
                <text:number>3.</text:number>
                <text:p text:style-name="al">Er is in ieder geval geen sprake van een structurele medische beperking bij:</text:p>
                <text:list text:style-name="id1-3-2-2-3-4-3">
                  <text:list-item text:style-override="id1-3-2-2-3-4-3-1">
                    <text:number>a.</text:number>
                    <text:p text:style-name="al">Het verlenen van mantelzorg;</text:p>
                  </text:list-item>
                  <text:list-item text:style-override="id1-3-2-2-3-4-3-2">
                    <text:number>b.</text:number>
                    <text:p text:style-name="al">Een gebroken bot;</text:p>
                  </text:list-item>
                  <text:list-item text:style-override="id1-3-2-2-3-4-3-3">
                    <text:number>c.</text:number>
                    <text:p text:style-name="al">Kortdurende beperkingen;</text:p>
                  </text:list-item>
                  <text:list-item text:style-override="id1-3-2-2-3-4-3-4">
                    <text:number>d.</text:number>
                    <text:p text:style-name="al">Beperkingen die niet dusdanig ernstig zijn dat iemand naast de studie niet meer kan werken.</text:p>
                  </text:list-item>
                </text:list>
              </text:list-item>
            </text:list>
          </text:section>
          <text:section text:name="artikel_id1-3-2-2-4" text:style-name="artikel">
            <text:p text:style-name="artikel_kop_titel"><text:span text:style-name="artikel_kop_label">Artikel</text:span> <text:span text:style-name="artikel_kop_nr">4.</text:span> Medisch advies</text:p>
            <text:list text:style-name="id1-3-2-2-4-2">
              <text:list-item text:style-override="id1-3-2-2-4-2">
                <text:number>1.</text:number>
                <text:p text:style-name="al">Het college is verplicht een medisch advies te vragen aan een onafhankelijke deskundige voor de beoordeling of er sprake is van een structurele medische beperking.</text:p>
              </text:list-item>
              <text:list-item text:style-override="id1-3-2-2-4-3">
                <text:number>2.</text:number>
                <text:p text:style-name="al">Het college vraagt het medisch advies aan bij de gecontracteerde partner voor dit doel.</text:p>
              </text:list-item>
              <text:list-item text:style-override="id1-3-2-2-4-4">
                <text:number>3.</text:number>
                <text:p text:style-name="al">In afwijking van lid 1 kan het college alleen in deze situaties een medisch advies achterwege laten als:</text:p>
                <text:list text:style-name="id1-3-2-2-4-4-3">
                  <text:list-item text:style-override="id1-3-2-2-4-4-3-1">
                    <text:number>a.</text:number>
                    <text:p text:style-name="al">Direct duidelijk is dat er recht bestaat op studietoeslag gelet op de ernst/aard van de structurele medische beperking;</text:p>
                  </text:list-item>
                  <text:list-item text:style-override="id1-3-2-2-4-4-3-2">
                    <text:number>b.</text:number>
                    <text:p text:style-name="al">Vaststaat dat belanghebbende geen studiefinanciering op grond van de WSF of tegemoetkoming op grond van de WTOS wordt ontvangen;</text:p>
                  </text:list-item>
                  <text:list-item text:style-override="id1-3-2-2-4-4-3-3">
                    <text:number>c.</text:number>
                    <text:p text:style-name="al">Belanghebbende recht heeft op een Wajong uitkering;</text:p>
                  </text:list-item>
                  <text:list-item text:style-override="id1-3-2-2-4-4-3-4">
                    <text:number>d.</text:number>
                    <text:p text:style-name="al">Belanghebbende werkt naast de studie, niet zijnde een stage.</text:p>
                  </text:list-item>
                </text:list>
              </text:list-item>
              <text:list-item text:style-override="id1-3-2-2-4-5">
                <text:number>4.</text:number>
                <text:p text:style-name="al">Wanneer de individuele situatie of het medisch advies er aanleiding toe geeft, bepaalt het college dat binnen een bepaalde periode een nieuw medisch advies zal worden gevraagd om te beoordelen of belanghebbende nog steeds niet in staat is om naast de studie te werk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studietoeslag wordt ingediend via het door het college aangereikte aanvraagformulier of via de digitale aanvraag op de gemeentelijke website.</text:p>
              </text:list-item>
              <text:list-item text:style-override="id1-3-2-2-5-3">
                <text:number>2.</text:number>
                <text:p text:style-name="al">Belanghebbende verstrekt bij de aanvraag de volgende stukken:</text:p>
                <text:list text:style-name="id1-3-2-2-5-3-3">
                  <text:list-item text:style-override="id1-3-2-2-5-3-3-1">
                    <text:number>a.</text:number>
                    <text:p text:style-name="al">Een bewijs van het ontvangen van studiefinanciering op grond van de WSF of een tegemoetkoming op grond van de WTOS;</text:p>
                  </text:list-item>
                  <text:list-item text:style-override="id1-3-2-2-5-3-3-2">
                    <text:number>b.</text:number>
                    <text:p text:style-name="al">Bij stage: een kopie van de stageovereenkomst waaruit de hoogte van de stagevergoeding blijkt.</text:p>
                  </text:list-item>
                </text:list>
              </text:list-item>
            </text:list>
          </text:section>
          <text:section text:name="artikel_id1-3-2-2-6" text:style-name="artikel">
            <text:p text:style-name="artikel_kop_titel"><text:span text:style-name="artikel_kop_label">Artikel</text:span> <text:span text:style-name="artikel_kop_nr">6.</text:span> Toekennen en uitbetalen</text:p>
            <text:list text:style-name="id1-3-2-2-6-2">
              <text:list-item text:style-override="id1-3-2-2-6-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6-3">
                <text:number>2.</text:number>
                <text:p text:style-name="al">De studietoeslag wordt toegekend voor de periode dat belanghebbende aan de voorwaarden voldoet.</text:p>
              </text:list-item>
              <text:list-item text:style-override="id1-3-2-2-6-4">
                <text:number>3.</text:number>
                <text:p text:style-name="al">In afwijking van lid 1 wordt de studietoeslag ook met terugwerkende kracht toegekend over een periode die is gelegen voor de dag waarop de belanghebbende de aanvraag om studietoeslag heeft ingediend als:</text:p>
                <text:list text:style-name="id1-3-2-2-6-4-3">
                  <text:list-item text:style-override="id1-3-2-2-6-4-3-1">
                    <text:number>a.</text:number>
                    <text:p text:style-name="al">Belanghebbende daarom verzoekt; en</text:p>
                  </text:list-item>
                  <text:list-item text:style-override="id1-3-2-2-6-4-3-2">
                    <text:number>b.</text:number>
                    <text:p text:style-name="al">Belanghebbende over deze periode voldoet aan de voorwaarden voor het recht op studietoeslag.</text:p>
                  </text:list-item>
                </text:list>
              </text:list-item>
              <text:list-item text:style-override="id1-3-2-2-6-5">
                <text:number>4.</text:number>
                <text:p text:style-name="al">In afwijking van het genoemde onder lid 3 wordt studietoeslag niet met terugwerkende kracht toegekend over een periode die is gelegen:</text:p>
                <text:list text:style-name="id1-3-2-2-6-5-3">
                  <text:list-item text:style-override="id1-3-2-2-6-5-3-1">
                    <text:number>a.</text:number>
                    <text:p text:style-name="al">Voor 1 april 2022;</text:p>
                  </text:list-item>
                  <text:list-item text:style-override="id1-3-2-2-6-5-3-2">
                    <text:number>b.</text:number>
                    <text:p text:style-name="al">5 jaar voorafgaand aan de dag waarop de belanghebbende de aanvraag om studietoeslag heeft ingediend.</text:p>
                  </text:list-item>
                </text:list>
              </text:list-item>
              <text:list-item text:style-override="id1-3-2-2-6-6">
                <text:number>5.</text:number>
                <text:p text:style-name="al">De studietoeslag wordt maandelijks uitbetaald.</text:p>
              </text:list-item>
            </text:list>
          </text:section>
          <text:section text:name="artikel_id1-3-2-2-7" text:style-name="artikel">
            <text:p text:style-name="artikel_kop_titel"><text:span text:style-name="artikel_kop_label">Artikel</text:span> <text:span text:style-name="artikel_kop_nr">7.</text:span> Hoogte van de toeslag</text:p>
            <text:list text:style-name="id1-3-2-2-7-2">
              <text:list-item text:style-override="id1-3-2-2-7-2">
                <text:number>1.</text:number>
                <text:p text:style-name="al">De hoogte van de studietoeslag is gelijk aan de bedragen genoemd in artikel 7a van de AMvB.</text:p>
              </text:list-item>
              <text:list-item text:style-override="id1-3-2-2-7-3">
                <text:number>2.</text:number>
                <text:p text:style-name="al">De hoogte van de studietoeslag wordt aangepast naar de leeftijd van belanghebbende, op de 1e dag van de maand waarop belanghebbende deze leeftijd bereikt.</text:p>
              </text:list-item>
              <text:list-item text:style-override="id1-3-2-2-7-4">
                <text:number>3.</text:number>
                <text:p text:style-name="al">In overeenkomst met artikel 36b lid 5 Participatiewet vermindert de hoogte van de studietoeslag met het bedrag aan inkomsten uit de stage voor zover dat het een bij AMvB te bepalen bedrag te boven gaat.</text:p>
              </text:list-item>
            </text:list>
          </text:section>
          <text:section text:name="artikel_id1-3-2-2-8" text:style-name="artikel">
            <text:p text:style-name="artikel_kop_titel"><text:span text:style-name="artikel_kop_label">Artikel</text:span> <text:span text:style-name="artikel_kop_nr">8.</text:span> Wijzigingen doorgeven</text:p>
            <text:p text:style-name="al">Voor de studietoeslag is sprake van een inlichtingenplicht als bepaald in artikel 36b lid 4 Participatiewet.</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Barendrecht 2022.</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de dag na publicatie in het Gemeenteblad en werken terug tot 1 april 2022.</text:p>
          </text:section>
        </text:section>
        <text:section text:name="regeling-sluiting_id1-3-2-3" text:style-name="regeling-sluiting">
          <text:section text:name="ondertekening_id1-3-2-3-1">
            <text:p><text:span text:style-name="functie">Aldus vastgesteld op 20 december 2022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G.J. Bravenboer </text:span></text:p>
            <text:p><text:span text:style-name="functie"/></text:p>
          </text:section>
          <text:section text:name="ondertekening_id1-3-2-3-4">
            <text:p><text:span text:style-name="functie"/></text:p>
            <text:p><text:span text:style-name="functie">de burgemeester,</text:span></text:p>
            <text:p><text:span text:style-name="functie">Drs. G. Veldhuijzen</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Doel van de studietoeslag is om jongeren met een structurele medische beperking die niet kunnen bijverdienen naast hun studie, een extra (financiële) steun in de rug te bieden. Uit onderzoek van de Nederlandse Arbeidsinspectie van december 2018 is gebleken dat de individuele studietoeslag niet aan het gestelde doel voldeed. Aanpassing is nodig om het doel van de regeling te bereiken. Om deze reden is de regeling van studietoeslag gewijzigd. De aangepaste studietoeslag met minimumbedragen trad op 1 april 2022 in werking. De bedragen voor de studietoeslag en de vrijlating van de stagevergoeding zijn uitgewerkt in een AMvB. Het college verstrekt studietoeslag op grond van het nieuwe artikel 36b Participatiewet.</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Artikel 2. Voorwaarden</text:span>
        </text:p>
          <text:p text:style-name="al">Belanghebbende dient een beschikking van DUO te tonen waaruit blijkt dat er recht is op studiefinanciering op grond van de WSF of een tegemoetkoming op grond van de WTOS.</text:p>
          <text:p text:style-name="al">Als de belanghebbende werkt dan vervalt het recht op studietoeslag (tijdelijk). </text:p>
          <text:p text:style-name="al">Dit geldt ook bij geringe inkomsten uit een vakantiebaan. Belanghebbende kan een nieuwe aanvraag doen wanneer deze inkomsten gestopt zijn.</text:p>
          <text:p text:style-name="al"/>
          <text:p text:style-name="al">
          <text:span text:style-name="nadrukvet">Artikel 3. Doelgroep</text:span>
        </text:p>
          <text:p text:style-name="al">Een belanghebbende moet als rechtstreeks gevolg van een ziekte of gebrek structureel niet in staat zijn naast de studie inkomsten te verdienen. Voor de invulling van de term ‘structureel’ wordt aangesloten bij ‘artikel 10 lid 2 en lid 3 van de Regeling Ontslagbesluit’. Hier wordt gesproken over een termijn van 26 weken.</text:p>
          <text:p text:style-name="al"/>
          <text:p text:style-name="al">
          <text:span text:style-name="nadrukvet">Artikel 4. Medisch advies</text:span>
        </text:p>
          <text:p text:style-name="al">
          <text:span text:style-name="nadrukondlijn">Begrip inkomsten kunnen verwerven</text:span>
        </text:p>
          <text:p text:style-name="al">In de regel beoordeelt een onafhankelijk medisch adviseur of belanghebbende recht heeft op studietoeslag. Dit blijkt uit artikel 36b lid 2 Participatiewet. Het advies bevat nadrukkelijk geen medische gegevens van belanghebbende. Uit het advies dient enkel duidelijk te worden of belanghebbende in staat is eigen inkomsten te verwerven naast een voltijd studie. Zie Tweede Kamer 2019-2020, 35394, nr.5, p. 6.</text:p>
          <text:p text:style-name="al"/>
          <text:p text:style-name="al">
          <text:span text:style-name="nadrukondlijn">Afzien medisch advies</text:span>
        </text:p>
          <text:p text:style-name="al">Artikel 36b lid 2 Participatiewet biedt de mogelijkheid om af te zien van een medisch advies. Het college kan dit doen op grond van bij het college bekende gegevens of door de belanghebbende verstrekte gegevens. Het college mag niet ten nadele van belanghebbende afzien van het medisch advies. De belanghebbende houdt de mogelijkheid een beroep te doen op een onafhankelijk medisch oordeel. Zie Tweede Kamer 2019-2020, 35394, nr.5, p.7.</text:p>
          <text:p text:style-name="al">Het college kan van het medisch advies afzien wanneer vaststaat dat er geen recht bestaat op studietoeslag om andere dan medische redenen.</text:p>
          <text:p text:style-name="al"/>
          <text:p text:style-name="al">
          <text:span text:style-name="nadrukondlijn">Nieuw medisch advies bij zicht op verbetering</text:span>
        </text:p>
          <text:p text:style-name="al">Het onafhankelijk medisch advies kan aanleiding vormen voor het college om de duur van de studietoeslag niet af te stemmen op de duur van de studiefinanciering, bijvoorbeeld wanneer zicht is op verbetering van de medische situatie van betrokkene. Zie Tweede Kamer 2019-2020, 35394 nr. 5, p. 9. In dat geval bepaalt het college dat binnen een bepaalde periode een nieuw medisch advies zal worden gevraagd. Het college moet bij de advisering de zorgvuldigheidsnormen van Hoofdstuk 3 van de Awb in acht nemen.</text:p>
          <text:p text:style-name="al"/>
          <text:p text:style-name="al">
          <text:span text:style-name="nadrukvet">Artikel 5. Aanvraag</text:span>
        </text:p>
          <text:p text:style-name="al">Het inleveren van een deskundigenverklaring kan betekenen dat het onafhankelijk medisch advies overbodig is. Dit is enkel het geval wanneer de verklaring bewijst dat sprake is van een structurele medische beperking. En wanneer de deskundigenverklaring naar het oordeel van de gemeente ook onafhankelijk tot stand is gekomen.</text:p>
          <text:p text:style-name="al"/>
          <text:p text:style-name="al">
          <text:span text:style-name="nadrukondlijn">Stagevergoeding</text:span>
        </text:p>
          <text:p text:style-name="al">Stages die plaatsvinden in het kader van de studie (zowel verplicht als onverplicht) vallen onder de vrijlatingsregeling. Zie Tweede kamer, 2019-2020, 35394, nr. 5, p. 8. Inkomsten uit een stage worden vrijgelaten tot een maximumbedrag als vastgelegd bij AMvB, zie artikel 36b lid 5 Participatiewet. Wanneer een stagevergoeding hoger is dan de vrijlating wordt het meerdere in mindering gebracht op de studietoeslag. Belanghebbende dient hiertoe een stageovereenkomst te tonen waaruit de hoogte van de stagevergoeding blijk.</text:p>
          <text:p text:style-name="al"/>
          <text:p text:style-name="al">
          <text:span text:style-name="nadrukvet">Artikel 6. Toekennen en uitbetalen</text:span>
        </text:p>
          <text:p text:style-name="al">Het college hoeft niet ambtshalve te onderzoeken of een belanghebbende met terugwerkende kracht recht heeft op studietoeslag. Dit gebeurt alleen als belanghebbende het college daartoe verzoekt. De studietoeslag wordt maandelijks uitbetaald.</text:p>
          <text:p text:style-name="al"/>
          <text:p text:style-name="al">
          <text:span text:style-name="nadrukvet">Artikel 7. Hoogte studietoeslag</text:span>
        </text:p>
          <text:p text:style-name="al">Bij het vaststellen van het bedrag voor de doelgroep jonger dan 21 jaar kiest het Rijk voor een minimumbedrag dat evenredig is aan de verhouding van het wettelijk minimumjeugdloon. De hoogte van de studietoeslag is dus leeftijdsafhankelijk. In Barendrecht zijn de hieronder genoemde bedragen al van toepassing voor 1 april 2022 zodat er geen overgangsrecht nodig is.</text:p>
          <text:p text:style-name="al"/>
          <text:p text:style-name="al">Het wettelijk minimumjeugdloon wordt twee keer per jaar geïndexeerd. De hoogte van de studietoeslag wordt met dezelfde frequentie geïndexeerd.</text:p>
          <text:p text:style-name="al">Bij de inwerkingtreding van de wetswijziging 1 april 2022 zijn de bedragen als volgt:</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april 2022</text:p>
                </table:table-cell>
                <table:table-cell table:style-name="cell_frame_all" table:number-rows-spanned="1" table:number-columns-spanned="1">
                  <text:p text:style-name="table_al">1 juli 2022</text:p>
                </table:table-cell>
              </table:table-row>
              <table:table-row table:style-name="row">
                <table:table-cell table:style-name="cell_frame_all" table:number-rows-spanned="1" table:number-columns-spanned="1">
                  <text:p text:style-name="table_al">
                    <text:span text:style-name="nadrukvet">21 jaar en ouder</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2,79</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242,23</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1,67</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1,4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118,50</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 104,46</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90,84</text:p>
                </table:table-cell>
              </table:table-row>
              <table:table-row table:style-name="row">
                <table:table-cell table:style-name="cell_frame_all" table:number-rows-spanned="1" table:number-columns-spanned="1">
                  <text:p text:style-name="table_al">
                    <text:span text:style-name="nadrukvet">Vrijlating stagevergoeding</text:span>
                  </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1,67</text:p>
                </table:table-cell>
              </table:table-row>
            </table:table>
            <text:p text:style-name="table_bottom"/>
          </text:section>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text:p>
          <text:p text:style-name="al">Voorbeeld; belanghebbende wordt op 25 juli 20 jaar. Dan wordt de studietoeslag voor de hele maand juli berekend naar het bedrag voor een 20-jarige.</text:p>
          <text:p text:style-name="al"/>
          <text:p text:style-name="al">
          <text:span text:style-name="nadrukvet">Artikel 8. Wijzigingen doorgeven</text:span>
        </text:p>
          <text:p text:style-name="al">Op grond van artikel 36b lid 4 Participatiewet geldt een aparte inlichtingenplicht voor de studietoeslag.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text:p>
          <text:p text:style-name="al"/>
          <text:p text:style-name="al">
          <text:span text:style-name="nadrukvet">Artikel 9. Hardheidsclausule</text:span>
        </text:p>
          <text:p text:style-name="al">Het college mag van de eigen beleidsregels afwijken als toepassing ervan in een individueel geval door bijzondere omstandigheden onevenredig is in verhouding tot de met de beleidsregel te dienen doelen. Dit is geregeld in artikel 4:84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5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studietoeslag gemeente Barendrecht 2022</meta:user-defined>
    <dc:language>nl</dc:language>
    <meta:user-defined meta:name="OVERHEIDop.locatietype/OVERHEIDop.gebiedsmarkering">Gemeente</meta:user-defined>
    <meta:user-defined meta:name="DC.title">Beleidsregels studietoeslag gemeente Barendrecht</meta:user-defined>
    <meta:user-defined meta:name="DCTERMS.W3CDTF/DCTERMS.available">2023-01-02</meta:user-defined>
    <meta:user-defined meta:name="DCTERMS.W3CDTF/OVERHEIDop.jaargang">2023</meta:user-defined>
    <meta:user-defined meta:name="OVERHEIDop.publicationIssue">1850</meta:user-defined>
    <meta:user-defined meta:name="OVERHEIDop.betreftRegeling">CVDR690570_1</meta:user-defined>
    <meta:user-defined meta:name="xs:date/OVERHEIDop.startdatum">2023-01-03</meta:user-defined>
    <meta:user-defined meta:name="OVERHEIDop.GmbID/DC.identifier">gmb-2023-1850</meta:user-defined>
    <meta:user-defined meta:name="OVERHEIDop.versieInformatie"/>
  </office:meta>
</office:document-meta>
</file>