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Witmarsum, Kaatsplein 10 en Het Zand 1A het realiseren van een appartement in strijd met het bestemmingspla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Witmarsum, Kaatsplein 10 en Het Zand 1A OV20221008 het realiseren van een appartement in strijd met het bestemmingsplan (datum verzending brief / besluit: 19-04-2023) </text:p>
            <text:p text:style-name="common-al"/>
            <text:p text:style-name="common-al">Vergunningen kunnen worden ingezien.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84998</text:span><text:line-break/><text:date style:data-style-name="dag" text:fixed="true" text:date-value="2023-04-28"/><text:line-break/><text:date style:data-style-name="jaar" text:fixed="true" text:date-value="2023-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4998</text:span><text:date style:data-style-name="nicedate" text:fixed="true" text:date-value="2023-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4998</text:span><text:date style:data-style-name="nicedate" text:fixed="true" text:date-value="2023-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xml/MC-DRP-OmgevingsvergunningAfhandelin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OVERHEIDop.locatietype/OVERHEIDop.gebiedsmarkering">Adres</meta:user-defined>
    <meta:user-defined meta:name="DC.title">Verleende omgevingsvergunning regulier, Witmarsum, Kaatsplein 10 en Het Zand 1A het realiseren van een appartement in strijd met het bestemmingsplan</meta:user-defined>
    <meta:user-defined meta:name="DCTERMS.W3CDTF/DCTERMS.available">2023-04-28</meta:user-defined>
    <meta:user-defined meta:name="DCTERMS.W3CDTF/OVERHEIDop.jaargang">2023</meta:user-defined>
    <meta:user-defined meta:name="OVERHEIDop.publicationIssue">184998</meta:user-defined>
    <meta:user-defined meta:name="OVERHEIDop.GmbID/DC.identifier">gmb-2023-184998</meta:user-defined>
    <meta:user-defined meta:name="OVERHEIDop.versieInformatie"/>
  </office:meta>
</office:document-meta>
</file>