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4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4, 3902 HL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4-2023  aangevraagd voor het uitbreiden van padelbanen van zes naar negen banen voor de locatie Spitsbergenweg 54, 3902 HL Veenendaal en is geregistreerd onder het nummer CLZ-000103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9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74</meta:user-defined>
    <dc:language>nl</dc:language>
    <meta:user-defined meta:name="OVERHEIDop.locatietype/OVERHEIDop.gebiedsmarkering">Punt</meta:user-defined>
    <meta:user-defined meta:name="DC.title">Publicatie aanvraag omgevingsvergunning Spitsbergenweg 54, 3902 HL Veenendaal te Veenenda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97</meta:user-defined>
    <meta:user-defined meta:name="OVERHEIDop.GmbID/DC.identifier">gmb-2023-184997</meta:user-defined>
    <meta:user-defined meta:name="OVERHEIDop.versieInformatie"/>
  </office:meta>
</office:document-meta>
</file>