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kanalen via het dak en de gevel ten behoeve van het koppelen van bestaande luchtbehandelingskast aan Wilhelminalaa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12 Alkmaar</text:span>: het realiseren van kanalen via het dak en gevel tbv koppelen bestaande luchtbehandelingskast Datum ontvangst: 19 april 2023.</text:p>
            <text:p text:style-name="common-al">Zaaknummer: 00005106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9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0681</meta:user-defined>
    <dc:language>nl</dc:language>
    <meta:user-defined meta:name="OVERHEIDop.locatietype/OVERHEIDop.gebiedsmarkering">Adres</meta:user-defined>
    <meta:user-defined meta:name="DC.title">Aanvraag vergunning voor het realiseren van kanalen via het dak en de gevel ten behoeve van het koppelen van bestaande luchtbehandelingskast aan Wilhelminalaan 12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91</meta:user-defined>
    <meta:user-defined meta:name="OVERHEIDop.GmbID/DC.identifier">gmb-2023-184991</meta:user-defined>
    <meta:user-defined meta:name="OVERHEIDop.versieInformatie"/>
  </office:meta>
</office:document-meta>
</file>