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pitool (Route over het Kennispark)</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integrale evenementenvergunning : het organiseren van de Kennisparkrun op 22 juni 2023, op locatie Capitool (Route over het Kennispark). De aanvraag is geregistreerd onder zaaknummer V-2023-189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98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8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8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Capitool (Route over het Kennispark)</meta:user-defined>
    <meta:user-defined meta:name="DCTERMS.W3CDTF/DCTERMS.available">2023-05-03</meta:user-defined>
    <meta:user-defined meta:name="DCTERMS.W3CDTF/OVERHEIDop.jaargang">2023</meta:user-defined>
    <meta:user-defined meta:name="OVERHEIDop.publicationIssue">184986</meta:user-defined>
    <meta:user-defined meta:name="OVERHEIDop.GmbID/DC.identifier">gmb-2023-184986</meta:user-defined>
    <meta:user-defined meta:name="OVERHEIDop.versieInformatie"/>
  </office:meta>
</office:document-meta>
</file>