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inpandig realiseren van een B&amp;B aan De Pan 9 5527J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4-04-2023 besloten om de beslistermijn voor de aanvraag omgevingsvergunning voor het het inpandig realiseren van een B&amp;B aan De Pan 9 5527JC Hapert met maximaal zes weken te verlengen. Het kenmerk van de gemeente voor deze zaak is 1728279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49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796</meta:user-defined>
    <meta:user-defined meta:name="DCTERMS.abstract">Omgevingsvergunning aanvraag van het inpandig realiseren van een B&amp;B De Pan 9 Hap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inpandig realiseren van een B&amp;B aan De Pan 9 5527JC Hap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85</meta:user-defined>
    <meta:user-defined meta:name="OVERHEIDop.GmbID/DC.identifier">gmb-2023-184985</meta:user-defined>
    <meta:user-defined meta:name="OVERHEIDop.versieInformatie"/>
  </office:meta>
</office:document-meta>
</file>