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Nieuwevaart 1 Sprang-Capelle 2021-03443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april 2023 hogere grenswaarden Wet geluidhinder vastgesteld ten behoeve van de omgevingsvergunning voor de herontwikkeling van 6 villa appartementen op de locatie Nieuwevaart 1 Sprang-Capelle, met zaaknummer 2021-034430.</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Het besluit is op 20 april 2023 bekend gemaakt.</text:p>
            <text:p text:style-name="common-al"/>
            <text:p text:style-name="common-al">
            <text:span text:style-name="nadrukvet">Inzage</text:span>
          </text:p>
            <text:p text:style-name="common-al"/>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p text:style-name="common-al">
            <text:span text:style-name="nadrukvet">Procedure</text:span>
          </text:p>
            <text:p text:style-name="common-al"/>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en indienen bij de commissie Bezwaarschriften, Postbus 10150, 5140 GB Waalwijk.Het besluit hogere waarden Wet geluidhinder wordt na afloop van de bezwaartermijn van kracht, tenzij voor deze datum bezwaar is ingesteld én een verzoek wordt gedaan tot het treffen van een voorlopige voorzie¬ning. In dat geval wordt de beschikking niet van kracht, voordat op zo'n verzoek is beslist. Een verzoek tot voorlopige voorziening dient te worden gericht aan de Voorzitter van de Afdeling bestuursrechtspraak van de Raad van State, Postbus 20.019, 2500 EA ’s Gravenhage. Voor het indienen van een verzoek tot voorlopige voorziening, is een griffierecht verschuldigd. Meer over bezwaar leest u op <text:a xlink:href="http://www.waalwijk.nl/bezwaar" xlink:type="simple">Externe link:www.waalwij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98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8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8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34430</meta:user-defined>
    <dc:language>nl</dc:language>
    <meta:user-defined meta:name="OVERHEIDop.locatietype/OVERHEIDop.gebiedsmarkering">Adres</meta:user-defined>
    <meta:user-defined meta:name="DC.title">Besluit Hogere Waarden, Nieuwevaart 1 Sprang-Capelle 2021-034430</meta:user-defined>
    <meta:user-defined meta:name="DCTERMS.W3CDTF/DCTERMS.available">2023-04-26</meta:user-defined>
    <meta:user-defined meta:name="DCTERMS.W3CDTF/OVERHEIDop.jaargang">2023</meta:user-defined>
    <meta:user-defined meta:name="OVERHEIDop.publicationIssue">184982</meta:user-defined>
    <meta:user-defined meta:name="OVERHEIDop.GmbID/DC.identifier">gmb-2023-184982</meta:user-defined>
    <meta:user-defined meta:name="OVERHEIDop.versieInformatie"/>
  </office:meta>
</office:document-meta>
</file>