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terrasvergunning, Brink 22 te Deventer (936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lid 1 van de Algemene plaatselijke verordening en artikel 2.8 van de Beleidsregels terrassen gemeente Deventer 2016 een aanvraag van </text:p>
            <text:p text:style-name="common-al">De Buren van Schimmelpennick ontvangen op Brink 22 te Deventer voor een tijdelijke uitbreiding van terras geplaatst voor Brink 23 van 22 vierkante meters tijdens een evenement, de zomerkermis op 2 juni 2023 t/m 11 juni 2023. </text:p>
            <text:p text:style-name="common-al"/>
            <text:p text:style-name="common-al">De aanvraag ligt van 26 april 2023 t/m 10 mei 2023 ter inzage. Inzage is mogelijk tijdens kantooruren bij Publiekscontacten Vergunningen, Grote Kerkhof 1. U kunt hiervoor een afspraak maken met een medewerker van Publiekscontacten. Raadpleeg hiervoor <text:a xlink:href="file:///G:/Downloads/www.deventer.nl/contact" xlink:type="simple">www.deventer.nl/contact</text:a>.</text:p>
            <text:p text:style-name="common-al"/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9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terrasvergunning, Brink 22 te Deventer (93605-2023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81</meta:user-defined>
    <meta:user-defined meta:name="OVERHEIDop.GmbID/DC.identifier">gmb-2023-184981</meta:user-defined>
    <meta:user-defined meta:name="OVERHEIDop.versieInformatie"/>
  </office:meta>
</office:document-meta>
</file>