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een gevelreclame door een nieuw logo en het plaatsen van een nieuwe pui, Brink 5 7411BR Deventer, [DVT00E05692] Deventer E 569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426</text:p>
            <text:p text:style-name="common-al">
            <text:span text:style-name="nadrukvet">Ingekomen:</text:span> 18-04-2023</text:p>
            <text:p text:style-name="common-al">
            <text:span text:style-name="nadrukvet">Locatie:</text:span> Brink 5 7411BR Deventer, [DVT00E05692] Deventer E 5692 </text:p>
            <text:p text:style-name="common-al">
            <text:span text:style-name="nadrukvet">Projectomschrijving:</text:span> het vervangen van een gevelreclame door een nieuw logo en het plaatsen van een nieuwe pui</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498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8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8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3-00004426</meta:user-defined>
    <meta:user-defined meta:name="DCTERMS.abstract">het vervangen van een gevelreclame door een nieuw logo en het plaatsen van een nieuwe pui</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vangen van een gevelreclame door een nieuw logo en het plaatsen van een nieuwe pui, Brink 5 7411BR Deventer, [DVT00E05692] Deventer E 5692</meta:user-defined>
    <meta:user-defined meta:name="DCTERMS.W3CDTF/DCTERMS.available">2023-04-26</meta:user-defined>
    <meta:user-defined meta:name="DCTERMS.W3CDTF/OVERHEIDop.jaargang">2023</meta:user-defined>
    <meta:user-defined meta:name="OVERHEIDop.publicationIssue">184980</meta:user-defined>
    <meta:user-defined meta:name="OVERHEIDop.GmbID/DC.identifier">gmb-2023-184980</meta:user-defined>
    <meta:user-defined meta:name="OVERHEIDop.versieInformatie"/>
  </office:meta>
</office:document-meta>
</file>