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e Keizer (ong.) in De Heu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4 april 2023 een besluit genomen op de aanvraag met zaaknummer Z2023-00000062 voor de nieuwbouw 11 woningen op locatie De Keizer (ong.) in De Heurne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497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7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7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De Keizer (ong.) in De Heurne </meta:user-defined>
    <dc:language>nl</dc:language>
    <meta:user-defined meta:name="OVERHEIDop.locatietype/OVERHEIDop.gebiedsmarkering">Punt</meta:user-defined>
    <meta:user-defined meta:name="DC.title">Kennisgeving besluit op Omgevingsvergunning, De Keizer (ong.) in De Heurn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979</meta:user-defined>
    <meta:user-defined meta:name="OVERHEIDop.GmbID/DC.identifier">gmb-2023-184979</meta:user-defined>
    <meta:user-defined meta:name="OVERHEIDop.versieInformatie"/>
  </office:meta>
</office:document-meta>
</file>