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1e en 2e verdieping tot 2 appartementen aan Dijk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jk 8 Alkmaar</text:span>: het uitbreiden van de 1e en 2e verdieping tot 2 appartementen Datum ontvangst: 18 april 2023.</text:p>
            <text:p text:style-name="common-al">Zaaknummer: 00005097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9706</meta:user-defined>
    <dc:language>nl</dc:language>
    <meta:user-defined meta:name="OVERHEIDop.locatietype/OVERHEIDop.gebiedsmarkering">Adres</meta:user-defined>
    <meta:user-defined meta:name="DC.title">Aanvraag vergunning voor het uitbreiden van de 1e en 2e verdieping tot 2 appartementen aan Dijk 8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78</meta:user-defined>
    <meta:user-defined meta:name="OVERHEIDop.GmbID/DC.identifier">gmb-2023-184978</meta:user-defined>
    <meta:user-defined meta:name="OVERHEIDop.versieInformatie"/>
  </office:meta>
</office:document-meta>
</file>