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Essenlaan 22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HM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ssenlaan 22 Oudorp</text:span>: het plaatsen van dakkapellen Datum ontvangst: 18 april 2023.</text:p>
            <text:p text:style-name="common-al">Zaaknummer: 000050977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497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9775</meta:user-defined>
    <dc:language>nl</dc:language>
    <meta:user-defined meta:name="OVERHEIDop.locatietype/OVERHEIDop.gebiedsmarkering">Adres</meta:user-defined>
    <meta:user-defined meta:name="DC.title">Aanvraag vergunning voor het plaatsen van dakkapellen aan Essenlaan 22 te Oudor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77</meta:user-defined>
    <meta:user-defined meta:name="OVERHEIDop.GmbID/DC.identifier">gmb-2023-184977</meta:user-defined>
    <meta:user-defined meta:name="OVERHEIDop.versieInformatie"/>
  </office:meta>
</office:document-meta>
</file>