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kapel aan Snaarmanslaan 7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SK7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naarmanslaan 78 Alkmaar</text:span>: het realiseren van een dakkapel Datum ontvangst: 19 april 2023.</text:p>
            <text:p text:style-name="common-al">Zaaknummer: 000051012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497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97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97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10129</meta:user-defined>
    <dc:language>nl</dc:language>
    <meta:user-defined meta:name="OVERHEIDop.locatietype/OVERHEIDop.gebiedsmarkering">Adres</meta:user-defined>
    <meta:user-defined meta:name="DC.title">Aanvraag vergunning voor het realiseren van een dakkapel aan Snaarmanslaan 78 te Alkmaar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975</meta:user-defined>
    <meta:user-defined meta:name="OVERHEIDop.GmbID/DC.identifier">gmb-2023-184975</meta:user-defined>
    <meta:user-defined meta:name="OVERHEIDop.versieInformatie"/>
  </office:meta>
</office:document-meta>
</file>