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ono-mestvergister aan Grensweg 1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Grensweg 19, het plaatsen van een mono-mestvergister, ingekomen 21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49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mono-mestvergister aan Grensweg 19 te Zieuwen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971</meta:user-defined>
    <meta:user-defined meta:name="OVERHEIDop.GmbID/DC.identifier">gmb-2023-184971</meta:user-defined>
    <meta:user-defined meta:name="OVERHEIDop.versieInformatie"/>
  </office:meta>
</office:document-meta>
</file>