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Sjaardaleane 19 het aanleggen van een landbouwbrug (aanpassing OV2022111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ein, Sjaardaleane 19 OV20230376 het aanleggen van een landbouwbrug (aanpassing OV20221116) (19-04-2023)</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97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7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7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Easterein, Sjaardaleane 19 het aanleggen van een landbouwbrug (aanpassing OV20221116)</meta:user-defined>
    <meta:user-defined meta:name="DCTERMS.W3CDTF/DCTERMS.available">2023-04-28</meta:user-defined>
    <meta:user-defined meta:name="DCTERMS.W3CDTF/OVERHEIDop.jaargang">2023</meta:user-defined>
    <meta:user-defined meta:name="OVERHEIDop.publicationIssue">184970</meta:user-defined>
    <meta:user-defined meta:name="OVERHEIDop.GmbID/DC.identifier">gmb-2023-184970</meta:user-defined>
    <meta:user-defined meta:name="OVERHEIDop.versieInformatie"/>
  </office:meta>
</office:document-meta>
</file>