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stalen liggers en een stalen kolom op de begane grond ten behoeve van interne wijzigingen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5 Alkmaar</text:span>: het plaatsen van 2 stalen liggers en een stalen kolom op de begane grond ten behoeve van interne wijzigingen Datum ontvangst: 18 april 2023.</text:p>
            <text:p text:style-name="common-al">Zaaknummer: 00005095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567</meta:user-defined>
    <dc:language>nl</dc:language>
    <meta:user-defined meta:name="OVERHEIDop.locatietype/OVERHEIDop.gebiedsmarkering">Adres</meta:user-defined>
    <meta:user-defined meta:name="DC.title">Aanvraag vergunning voor het plaatsen van 2 stalen liggers en een stalen kolom op de begane grond ten behoeve van interne wijzigingen aan Zeswielen 5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69</meta:user-defined>
    <meta:user-defined meta:name="OVERHEIDop.GmbID/DC.identifier">gmb-2023-184969</meta:user-defined>
    <meta:user-defined meta:name="OVERHEIDop.versieInformatie"/>
  </office:meta>
</office:document-meta>
</file>