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zinshuis aan Robbenkoog 2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BA21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21 B Alkmaar</text:span>: het realiseren van een gezinshuis Datum ontvangst: 18 april 2023.</text:p>
            <text:p text:style-name="common-al">Zaaknummer: 00005094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423</meta:user-defined>
    <dc:language>nl</dc:language>
    <meta:user-defined meta:name="OVERHEIDop.locatietype/OVERHEIDop.gebiedsmarkering">Adres</meta:user-defined>
    <meta:user-defined meta:name="DC.title">Aanvraag vergunning voor het realiseren van een gezinshuis aan Robbenkoog 21 B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66</meta:user-defined>
    <meta:user-defined meta:name="OVERHEIDop.GmbID/DC.identifier">gmb-2023-184966</meta:user-defined>
    <meta:user-defined meta:name="OVERHEIDop.versieInformatie"/>
  </office:meta>
</office:document-meta>
</file>