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ssersgats 3-A1 t/m 3-H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ssersgats 3-A1 t/m 3-H5 te Venlo</text:span>
          </text:p>
            <text:p text:style-name="common-al">Voor het oprichten van 34 appartementen en parkeergarage en het aanleggen van een inrit/uitweg</text:p>
            <text:p text:style-name="common-al">Verzonden op 24 april 2023</text:p>
            <text:p text:style-name="common-al">Kenmerk 2022-1794</text:p>
            <text:p text:style-name="common-al"/>
            <text:p text:style-name="common-al">
            <text:span text:style-name="nadrukvet">
              <text:span text:style-name="nadrukvet">Inzage</text:span>
            </text:span>
          </text:p>
            <text:p text:style-name="common-al">Het besluit en de bijbehorende bescheiden kunnen gedurende de komende 6 weken met ingang van 26 april 2023 tot en met 6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9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Vissersgats 3-A1 t/m 3-H5 te Venlo</meta:user-defined>
    <meta:user-defined meta:name="DCTERMS.W3CDTF/DCTERMS.available">2023-04-26</meta:user-defined>
    <meta:user-defined meta:name="DCTERMS.W3CDTF/OVERHEIDop.jaargang">2023</meta:user-defined>
    <meta:user-defined meta:name="OVERHEIDop.publicationIssue">184961</meta:user-defined>
    <meta:user-defined meta:name="OVERHEIDop.GmbID/DC.identifier">gmb-2023-184961</meta:user-defined>
    <meta:user-defined meta:name="OVERHEIDop.versieInformatie"/>
  </office:meta>
</office:document-meta>
</file>