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en het wijzigen van de gevel aan Herenstraat 4 en 4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H4 1811MH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straat 4, 4A Alkmaar</text:span>: het plaatsen van dakkapellen en het wijzigen van de gevel Datum ontvangst: 17 april 2023.</text:p>
            <text:p text:style-name="common-al">Zaaknummer: 00005087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87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dakkapellen en het wijzigen van de gevel aan Herenstraat 4 en 4A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57</meta:user-defined>
    <meta:user-defined meta:name="OVERHEIDop.GmbID/DC.identifier">gmb-2023-184957</meta:user-defined>
    <meta:user-defined meta:name="OVERHEIDop.versieInformatie"/>
  </office:meta>
</office:document-meta>
</file>