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Evenementenvergunning Konings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heeft de burgemeester een wijziging toegekend op de eerder verleende evenementenvergunning voor Koningsdag 2023.</text:p>
            <text:p text:style-name="common-al">Dit betreft een wijziging met betrekking tot de data van het opbouwen van het evenemen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495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Wijziging Evenementenvergunning Koningsdag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56</meta:user-defined>
    <meta:user-defined meta:name="OVERHEIDop.GmbID/DC.identifier">gmb-2023-184956</meta:user-defined>
    <meta:user-defined meta:name="OVERHEIDop.versieInformatie"/>
  </office:meta>
</office:document-meta>
</file>