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lksteenmeelsilo aan Jade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RD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adestraat 1 Alkmaar</text:span>: het plaatsen van een kalksteenmeelsilo Datum ontvangst: 15 april 2023.</text:p>
            <text:p text:style-name="common-al">Zaaknummer: 000050806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95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5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5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8063</meta:user-defined>
    <dc:language>nl</dc:language>
    <meta:user-defined meta:name="OVERHEIDop.locatietype/OVERHEIDop.gebiedsmarkering">Adres</meta:user-defined>
    <meta:user-defined meta:name="DC.title">Aanvraag vergunning voor het plaatsen van een kalksteenmeelsilo aan Jadestraat 1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955</meta:user-defined>
    <meta:user-defined meta:name="OVERHEIDop.GmbID/DC.identifier">gmb-2023-184955</meta:user-defined>
    <meta:user-defined meta:name="OVERHEIDop.versieInformatie"/>
  </office:meta>
</office:document-meta>
</file>