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36 Dongenseweg 200 te Tilburg, uitbreiden van de vergunning tot 1.300.000 kg CO2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36 - I - Dongenseweg 2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9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36 Dongenseweg 200 te Tilburg, uitbreiden van de vergunning tot 1.300.000 kg CO2, 24 april 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54</meta:user-defined>
    <meta:user-defined meta:name="OVERHEIDop.GmbID/DC.identifier">gmb-2023-184954</meta:user-defined>
    <meta:user-defined meta:name="OVERHEIDop.versieInformatie"/>
  </office:meta>
</office:document-meta>
</file>