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Rozewerf 1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werf 17 in Marken voor het bouwen van een berging</text:p>
            <text:p text:style-name="common-al">(ingekomen 17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9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Rozewerf 17 te Mark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952</meta:user-defined>
    <meta:user-defined meta:name="OVERHEIDop.GmbID/DC.identifier">gmb-2023-184952</meta:user-defined>
    <meta:user-defined meta:name="OVERHEIDop.versieInformatie"/>
  </office:meta>
</office:document-meta>
</file>