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Werfkampenseweg 17, 4941T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een besluit genomen op de aanvraag met zaaknummer Z2023-00000078 voor de bouw van het opstijgpunt OSP21A - 150kV Geertruidenberg op de locatie Werfkampenseweg 17, 4941TC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  <text:list-item text:style-override="id1-3-2-1-1-2-4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6 jun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495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5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5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Werfkampenseweg 17, 4941TC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Werfkampenseweg 17, 4941TC Raamsdonksvee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4950</meta:user-defined>
    <meta:user-defined meta:name="OVERHEIDop.GmbID/DC.identifier">gmb-2023-184950</meta:user-defined>
    <meta:user-defined meta:name="OVERHEIDop.versieInformatie"/>
  </office:meta>
</office:document-meta>
</file>