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randveilig gebruiken van een basisschool, Amandelstraat 12 te Utrecht,  HZ_WABO-22-33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andelstraat 12 te Utrecht</text:p>
            <text:p text:style-name="common-al">HZ_WABO-22-33835</text:p>
            <text:p text:style-name="common-al">Toelichting: het brandveilig gebruiken van een basisschool</text:p>
            <text:p text:style-name="common-al">Datum besluit: 11 januari 2023</text:p>
            <text:p text:style-name="common-al">De beroepstermijn gaat in 1 dag na publicatie van het besluit.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4">
              <text:list-item text:style-override="id1-3-2-1-1-14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49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randveilig gebruiken van een basisschool, Amandelstraat 12 te Utrecht,  HZ_WABO-22-33835</meta:user-defined>
    <meta:user-defined meta:name="DCTERMS.W3CDTF/DCTERMS.available">2023-01-16</meta:user-defined>
    <meta:user-defined meta:name="DCTERMS.W3CDTF/OVERHEIDop.jaargang">2023</meta:user-defined>
    <meta:user-defined meta:name="OVERHEIDop.externeBijlage">Besluit omgevingsvergunning publiceerbaar|exb-2023-1800</meta:user-defined>
    <meta:user-defined meta:name="OVERHEIDop.externeBijlage">Aanvraagdocument  publiceerbaar-A|exb-2023-1801</meta:user-defined>
    <meta:user-defined meta:name="OVERHEIDop.publicationIssue">18495</meta:user-defined>
    <meta:user-defined meta:name="OVERHEIDop.GmbID/DC.identifier">gmb-2023-18495</meta:user-defined>
    <meta:user-defined meta:name="OVERHEIDop.versieInformatie"/>
  </office:meta>
</office:document-meta>
</file>