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37 Bredaseweg 325 te Tilburg, kappen van een boom, 2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37 - I - Bredaseweg 3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9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37 Bredaseweg 325 te Tilburg, kappen van een boom, 24 april 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45</meta:user-defined>
    <meta:user-defined meta:name="OVERHEIDop.GmbID/DC.identifier">gmb-2023-184945</meta:user-defined>
    <meta:user-defined meta:name="OVERHEIDop.versieInformatie"/>
  </office:meta>
</office:document-meta>
</file>