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th Piafstraat 110 Lent: brandveilig gebruik - Edith piafstraat 110 -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23</text:p>
            <text:p text:style-name="common-al">
            <text:span text:style-name="nadrukvet">Omschrijving: </text:span>brandveilig gebruik - Edith piafstraat 110 - (Edith Piafstraat 110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randveiligheid; </text:p>
            <text:p text:style-name="common-al">
            <text:span text:style-name="nadrukvet">Zaaknummer: </text:span>W.Z22.109478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02-03-2023</text:p>
            <text:p text:style-name="common-al">
            <text:span text:style-name="nadrukvet">Einddatum zienswijze: </text:span>12-04-2023</text:p>
            <text:p text:style-name="common-al">
            <text:span text:style-name="nadrukvet">Definitieve beschikking verzonden: </text:span>24-04-2023</text:p>
            <text:p text:style-name="common-al">
            <text:span text:style-name="nadrukvet">Definitieve beschikking ter inzage gelegd: </text:span>27-04-2023</text:p>
            <text:p text:style-name="common-al">
            <text:span text:style-name="nadrukvet">Einddatum bezwaartermijn: </text:span>05-06-2023</text:p>
            <text:p text:style-name="common-al">
            <text:span text:style-name="nadrukvet">Einddatum beroeptermijn: </text:span>08-06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8 april 2023 tot en met 8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de rechtbank Gelderland binnen zes weken na de dag van de publicatie van dit bericht laten weten dat u het niet eens bent met ons besluit. Dit heet in beroep gaan. U kunt in beroep gaan als u heeft gereageerd op het ontwerp van het besluit of als het besluit tegen uw belangen ingaat.</text:p>
            <text:p text:style-name="common-al"/>
            <text:p text:style-name="common-al">Bezoek hiervoor de website van de rechtbank (via www.rechtspraak.nl). U kunt ook met de rechtbank bellen. Dit kan via het telefoonnummer 088 361 20 00.</text:p>
            <text:p text:style-name="common-al"/>
            <text:p text:style-name="common-al">Dringende situatie</text:p>
            <text:p text:style-name="common-al">Het kan tot 18 weken duren voordat de rechtbank op uw beroep beslist. Kunt u hier niet op wachten, bijvoorbeeld omdat ons besluit nu al ernstige gevolgen heeft? Dan kunt u aan de rechter vragen om het besluit tijdelijk uit te stellen. Dat heet een voorlopige voorziening. </text:p>
            <text:p text:style-name="common-al">Dit kan schriftelijk of online via de website van de rechtbank. Voorwaarde is dat u ook een beroepschrift heeft ingediend. Voor meer informatie kunt u de rechtbank bellen. Dit kan via het telefoonnummer 088 361 20 00  088 361 61 61. U moet voor het inleveren van een verzoek om een voorlopige voorziening een bedrag aan de rechtbank betalen.</text:p>
            <text:p text:style-name="common-al"/>
            <text:p text:style-name="common-al">Meer informatie</text:p>
            <text:p text:style-name="common-al">U kunt na de dag van de publicatie van dit berich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 Via onderstaande link kunt u de openbare documenten bekijken.</text:p>
            <text:p text:style-name="last-al">
            <text:a xlink:href="http://www.nijmegen.nl/vergunningpagina/?guid=2CC5B19D-B616-401A-B7D3-738606087CE1" xlink:type="simple">http://www.nijmegen.nl/vergunningpagina/?guid=2CC5B19D-B616-401A-B7D3-738606087C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494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4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94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Edith Piafstraat 110 Lent: brandveilig gebruik - Edith piafstraat 110 - - omgevingsvergunning - Vergunning verleen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942</meta:user-defined>
    <meta:user-defined meta:name="OVERHEIDop.GmbID/DC.identifier">gmb-2023-184942</meta:user-defined>
    <meta:user-defined meta:name="OVERHEIDop.versieInformatie"/>
  </office:meta>
</office:document-meta>
</file>