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chotanuswei 94 A te Oudemirdum: aanvraag vergunning uitbreiden van de woning (OV 2023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apr-2023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49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Schotanuswei 94 A te Oudemirdum: aanvraag vergunning uitbreiden van de woning (OV 20230270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41</meta:user-defined>
    <meta:user-defined meta:name="OVERHEIDop.GmbID/DC.identifier">gmb-2023-184941</meta:user-defined>
    <meta:user-defined meta:name="OVERHEIDop.versieInformatie"/>
  </office:meta>
</office:document-meta>
</file>