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estival de Vecht, Holthagen 5 (zaaknummer 82888-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et houden van Festival de Vecht op <text:span text:style-name="nadrukvet">19 augustus 2023</text:span>, locatie <text:span text:style-name="nadrukvet">Landgoed Holthagen, Holthagen 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4939</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9</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39</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Festival de Vecht, Holthagen 5 (zaaknummer 82888-2023)</meta:user-defined>
    <meta:user-defined meta:name="DCTERMS.W3CDTF/DCTERMS.available">2023-04-26</meta:user-defined>
    <meta:user-defined meta:name="DCTERMS.W3CDTF/OVERHEIDop.jaargang">2023</meta:user-defined>
    <meta:user-defined meta:name="OVERHEIDop.publicationIssue">184939</meta:user-defined>
    <meta:user-defined meta:name="OVERHEIDop.GmbID/DC.identifier">gmb-2023-184939</meta:user-defined>
    <meta:user-defined meta:name="OVERHEIDop.versieInformatie"/>
  </office:meta>
</office:document-meta>
</file>