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Grimbeert 9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Kollum, Grimbeert 9, het plaatsen van een dakkapel (brief weigering is verzonden op 24 april 2023).</text:p>
            <text:p text:style-name="common-al">De weigering ligt vanaf donderdag 4 mei 2023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493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41</meta:user-defined>
    <dc:language>nl</dc:language>
    <meta:user-defined meta:name="OVERHEIDop.locatietype/OVERHEIDop.gebiedsmarkering">Adres</meta:user-defined>
    <meta:user-defined meta:name="DC.title">Weigering aanvraag omgevingsvergunning Grimbeert 9 te Kollu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4933</meta:user-defined>
    <meta:user-defined meta:name="OVERHEIDop.GmbID/DC.identifier">gmb-2023-184933</meta:user-defined>
    <meta:user-defined meta:name="OVERHEIDop.versieInformatie"/>
  </office:meta>
</office:document-meta>
</file>