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office:automatic-styles>
  <office:body>
    <office:text>
      <text:p text:style-name="new_page_staatscourant"/>
      <text:p text:style-name="single-kop-titel">Aanvraag vergunning voor het vellen van diverse gemeentebomen op verschillende locaties in de gemeente, ingekomen 17 april 2023</text:p>
      <text:section text:name="zakelijke-mededeling_id1-3-2" text:style-name="zakelijke-mededeling">
        <text:section text:name="zakelijke-mededeling-tekst_id1-3-2-1" text:style-name="zakelijke-mededeling-tekst">
          <text:section text:name="tekst_id1-3-2-1-1" text:style-name="tekst">
            <text:p text:style-name="common-al">Het college heeft op 17 april 2023 een omgevingsvergunningaanvraag ontvangen voor het vellen van 41 gemeentebomen, op diverse locaties binnen de gemeente, waarvan na inspectie is gebleken dat ze ongezond, ziek of zwak zijn. Het gaat om gemeentebomen op de volgende plekken binnen de gemeente:</text:p>
            <text:list text:style-name="id1-3-2-1-1-2">
              <text:list-item text:style-override="id1-3-2-1-1-2-1">
                <text:number>1.</text:number>
                <text:p text:style-name="al">nabij Aartseveen 56</text:p>
              </text:list-item>
              <text:list-item text:style-override="id1-3-2-1-1-2-2">
                <text:number>2.</text:number>
                <text:p text:style-name="al">nabij Bramenberg 1</text:p>
              </text:list-item>
              <text:list-item text:style-override="id1-3-2-1-1-2-3">
                <text:number>3.</text:number>
                <text:p text:style-name="al">nabij Eemnesser Vaartsteeg, ter hoogte van Korte Maatsweg 4</text:p>
              </text:list-item>
              <text:list-item text:style-override="id1-3-2-1-1-2-4">
                <text:number>4.</text:number>
                <text:p text:style-name="al">nabij Eikenlaan 2a</text:p>
              </text:list-item>
              <text:list-item text:style-override="id1-3-2-1-1-2-5">
                <text:number>5.</text:number>
                <text:p text:style-name="al">nabij Fazantenhof 61</text:p>
              </text:list-item>
              <text:list-item text:style-override="id1-3-2-1-1-2-6">
                <text:number>6.</text:number>
                <text:p text:style-name="al">nabij Geerenweg 12</text:p>
              </text:list-item>
              <text:list-item text:style-override="id1-3-2-1-1-2-7">
                <text:number>7.</text:number>
                <text:p text:style-name="al">vier bomen nabij Goyergracht Noord 31</text:p>
              </text:list-item>
              <text:list-item text:style-override="id1-3-2-1-1-2-8">
                <text:number>8.</text:number>
                <text:p text:style-name="al">nabij Goyergracht Zuid </text:p>
              </text:list-item>
              <text:list-item text:style-override="id1-3-2-1-1-2-9">
                <text:number>9.</text:number>
                <text:p text:style-name="al">nabij Hasselaarlaan 58a</text:p>
              </text:list-item>
              <text:list-item text:style-override="id1-3-2-1-1-2-10">
                <text:number>10.</text:number>
                <text:p text:style-name="al">twee bomen nabij Heidelaan 14</text:p>
              </text:list-item>
              <text:list-item text:style-override="id1-3-2-1-1-2-11">
                <text:number>11.</text:number>
                <text:p text:style-name="al">nabij Eemweg 51</text:p>
              </text:list-item>
              <text:list-item text:style-override="id1-3-2-1-1-2-12">
                <text:number>12.</text:number>
                <text:p text:style-name="al">nabij Klaproos 28</text:p>
              </text:list-item>
              <text:list-item text:style-override="id1-3-2-1-1-2-13">
                <text:number>13.</text:number>
                <text:p text:style-name="al">nabij Laarderweg 97</text:p>
              </text:list-item>
              <text:list-item text:style-override="id1-3-2-1-1-2-14">
                <text:number>14.</text:number>
                <text:p text:style-name="al">nabij Noordersingel 2 en 4B</text:p>
              </text:list-item>
              <text:list-item text:style-override="id1-3-2-1-1-2-15">
                <text:number>15.</text:number>
                <text:p text:style-name="al">drie bomen nabij Oud Eemnesserweg 23</text:p>
              </text:list-item>
              <text:list-item text:style-override="id1-3-2-1-1-2-16">
                <text:number>16.</text:number>
                <text:p text:style-name="al">nabij Patrijzenhof 9, 29, 35, 40, 42, 52, 117 en 204</text:p>
              </text:list-item>
              <text:list-item text:style-override="id1-3-2-1-1-2-17">
                <text:number>17.</text:number>
                <text:p text:style-name="al">nabij Ploeglaan 29</text:p>
              </text:list-item>
              <text:list-item text:style-override="id1-3-2-1-1-2-18">
                <text:number>18.</text:number>
                <text:p text:style-name="al">nabij Raadhuislaan 54</text:p>
              </text:list-item>
              <text:list-item text:style-override="id1-3-2-1-1-2-19">
                <text:number>19.</text:number>
                <text:p text:style-name="al">nabij Rietgors 14 en 24</text:p>
              </text:list-item>
              <text:list-item text:style-override="id1-3-2-1-1-2-20">
                <text:number>20.</text:number>
                <text:p text:style-name="al">nabij Ruiterskamp 58</text:p>
              </text:list-item>
              <text:list-item text:style-override="id1-3-2-1-1-2-21">
                <text:number>21.</text:number>
                <text:p text:style-name="al">nabij Stammeweg 1</text:p>
              </text:list-item>
              <text:list-item text:style-override="id1-3-2-1-1-2-22">
                <text:number>22.</text:number>
                <text:p text:style-name="al">twee bomen nabij Streefoordlaan 28a en een boom nabij Streefoordlaan 32</text:p>
              </text:list-item>
              <text:list-item text:style-override="id1-3-2-1-1-2-23">
                <text:number>23.</text:number>
                <text:p text:style-name="al">nabij Vlierberg 9</text:p>
              </text:list-item>
              <text:list-item text:style-override="id1-3-2-1-1-2-24">
                <text:number>24.</text:number>
                <text:p text:style-name="al">nabij Zuidersingel 2</text:p>
              </text:list-item>
              <text:list-item text:style-override="id1-3-2-1-1-2-25">
                <text:number>25.</text:number>
                <text:p text:style-name="al">nabij Wakkerendijk 256</text:p>
                <text:p text:style-name="al"/>
              </text:list-item>
            </text:list>
            <text:p text:style-name="common-al">
            <text:span text:style-name="nadrukvet">Hoe kan ik zien om welke bomen dit gaat?</text:span>
          </text:p>
            <text:p text:style-name="common-al">Als er plannen zijn met een boom, dan is de boomstam voorzien van een gekleurde stip. Meer informatie over dit project en de noodzaak ervan leest u <text:a xlink:href="https://www.eemnes.nl/inwoners/Projecten/Bomen_in_Eemnes" xlink:type="simple"/>op de website van de gemeente Eemnes. Gaat u daarvoor naar deze pagina: <text:a xlink:href="https://www.eemnes.nl/inwoners/Projecten/Bomen_in_Eemnes" xlink:type="simple">https://www.eemnes.nl/inwoners/Projecten/Bomen_in_Eemnes</text:a></text:p>
            <text:p text:style-name="common-al"/>
            <text:p text:style-name="common-al">
            <text:span text:style-name="nadrukvet">Inzage:</text:span>
          </text:p>
            <text:p text:style-name="common-al">1. De aanvraag kunt u op afspraak inzien bij de balie Vergunningen in het kantoor van de BEL Combinatie in Eemnes. </text:p>
            <text:p text:style-name="common-al">2. Het indienen van een bezwaar- of beroepschrift is pas mogelijk nadat op de aanvraag is beslist. </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8493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3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3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Aanvraag vergunning voor het vellen van diverse gemeentebomen op verschillende locaties in de gemeente, ingekomen 17 april 2023</meta:user-defined>
    <meta:user-defined meta:name="DCTERMS.W3CDTF/DCTERMS.available">2023-04-26</meta:user-defined>
    <meta:user-defined meta:name="DCTERMS.W3CDTF/OVERHEIDop.jaargang">2023</meta:user-defined>
    <meta:user-defined meta:name="OVERHEIDop.publicationIssue">184930</meta:user-defined>
    <meta:user-defined meta:name="OVERHEIDop.GmbID/DC.identifier">gmb-2023-184930</meta:user-defined>
    <meta:user-defined meta:name="OVERHEIDop.versieInformatie"/>
  </office:meta>
</office:document-meta>
</file>