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ior van Milstraat 119, 5402 G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eft de gemeente bovenstaande sloopmelding ontvangen.</text:p>
            <text:p text:style-name="common-al">De melding betreft locatie Prior van Milstraat 119, 5402 GR Uden, en is geregistreerd onder zaaknummer <text:span text:style-name="nadrukvet">29285-2023</text:span> en betreft het "slopen van een opslagloods met asbesthoudende materialen (aanvullende sloopmelding i.v.m. het aantreffen van asbesthoudende plaat tijdens sloop)".</text:p>
            <text:p text:style-name="common-al">De melding is geaccepteerd op 24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49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92852023</meta:user-defined>
    <meta:user-defined meta:name="DCTERMS.abstract">slopen van een opslagloods met asbesthoudende materialen (aanvullende sloopmelding i.v.m. het aantreffen van asbesthoudende plaat tijdens sloop)</meta:user-defined>
    <dc:language>nl</dc:language>
    <meta:user-defined meta:name="OVERHEIDop.locatietype/OVERHEIDop.gebiedsmarkering">Punt</meta:user-defined>
    <meta:user-defined meta:name="DC.title">Acceptatie Sloopmelding, Prior van Milstraat 119, 5402 GR U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27</meta:user-defined>
    <meta:user-defined meta:name="OVERHEIDop.GmbID/DC.identifier">gmb-2023-184927</meta:user-defined>
    <meta:user-defined meta:name="OVERHEIDop.versieInformatie"/>
  </office:meta>
</office:document-meta>
</file>