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Zuidhollandsedijk Sprang-Capelle Kadastraal Sprang sectie B nummer 4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mgevingsvergunning ontvangen, waarbij de reguliere procedure van toepassing is voor het aanleggen van een nieuwe uitweg op het perceel bij de Zuidhollandsedijk Sprang-Capelle Kadastraal Sprang sectie B nummer 4777. De aanvraag is geregistreerd onder zaaknummer 2023-023616 De aanvraag betreft de volgende activiteit:</text:p>
            <text:p text:style-name="common-al"/>
            <text:p text:style-name="common-al">Handelen in strijd ruimtelijke regel</text:p>
            <text:p text:style-name="common-al"/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9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3616</meta:user-defined>
    <dc:language>nl</dc:language>
    <meta:user-defined meta:name="OVERHEIDop.locatietype/OVERHEIDop.gebiedsmarkering">Perceel</meta:user-defined>
    <meta:user-defined meta:name="DC.title">Ontvangst Omgevingsvergunning, Zuidhollandsedijk Sprang-Capelle Kadastraal Sprang sectie B nummer 477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26</meta:user-defined>
    <meta:user-defined meta:name="OVERHEIDop.GmbID/DC.identifier">gmb-2023-184926</meta:user-defined>
    <meta:user-defined meta:name="OVERHEIDop.versieInformatie"/>
  </office:meta>
</office:document-meta>
</file>