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eschermd Wonen, Beschermd Thuis en Maatschappelijke Opvang</text:p>
      <text:section text:name="regeling_id1-3-2" text:style-name="regeling">
        <text:section text:name="aanhef_id1-3-2-1" text:style-name="aanhef">
          <text:section text:name="preambule_id1-3-2-1-1" text:style-name="preambule">
            <text:p text:style-name="al"/>
            <text:p text:style-name="al">Zaaknummer: 2007941</text:p>
            <text:p text:style-name="al"/>
            <text:p text:style-name="al">Het college van burgemeester en wethouders en de burgemeester van de gemeente Hoorn een ieder voor zover het de bevoegdheden van het betreffende orgaan betreft;</text:p>
            <text:p text:style-name="al">overwegende dat:</text:p>
            <text:p text:style-name="al"/>
            <text:list text:style-name="id1-3-2-1-1-7">
              <text:list-item text:style-override="id1-3-2-1-1-7-1">
                <text:number>•</text:number>
                <text:p text:style-name="al">de gemeenten Stede Broec, Opmeer, Koggenland, Drechterland, Enkhuizen, Medemblik en Hoorn hebben besloten om ‘Beschermd Wonen’, ‘Beschermd Thuis’ en ‘Maatschappelijke Opvang’, als bedoeld in de Wet maatschappelijke ondersteuning 2015, meer bepaald artikel 1.2.1 onderdeel b respectievelijk onderdeel c van de Wet maatschappelijke ondersteuning 2015, vanaf 1 januari 2023 gezamenlijk uit te laten voeren onder regie van de gemeente Hoorn en dat alle betrokken partijen hiertoe een dienstverleningsovereenkomst hebben gesloten;</text:p>
              </text:list-item>
              <text:list-item text:style-override="id1-3-2-1-1-7-2">
                <text:number>•</text:number>
                <text:p text:style-name="al">genoemde gemeenten daarbij tevens hebben besloten dat de gemeente Hoorn de uitvoering Beschermd Wonen, Beschermd Thuis en Maatschappelijke Opvang op zich neemt;</text:p>
              </text:list-item>
              <text:list-item text:style-override="id1-3-2-1-1-7-3">
                <text:number>•</text:number>
                <text:p text:style-name="al">genoemde gemeenten tevens hebben besloten dat de gemeente Hoorn naast de verantwoordelijkheid voor de uitvoering van Beschermd Wonen, Beschermd Thuis en Maatschappelijke Opvang, verantwoordelijk is voor het toezicht en de handhaving van de kwaliteit van de ondersteuning;</text:p>
              </text:list-item>
            </text:list>
            <text:p text:style-name="al"/>
            <text:p text:style-name="al">gelet op:</text:p>
            <text:list text:style-name="id1-3-2-1-1-10">
              <text:list-item text:style-override="id1-3-2-1-1-10-1">
                <text:number>•</text:number>
                <text:p text:style-name="al">de wettelijke voorschriften, in het bijzonder de bepalingen van afdeling 10.1.1 van de Algemene wet bestuursrecht (Awb), artikel 160, eerste lid aanhef en onder e en artikel 171 van de Gemeentewet en de Wet maatschappelijke ondersteuning 2015;</text:p>
              </text:list-item>
            </text:list>
            <text:p text:style-name="al"/>
            <text:p text:style-name="al">Besluit:</text:p>
            <text:p text:style-name="al"/>
            <text:p text:style-name="al">Vast te stellen "het Mandaatbesluit Beschermd Wonen en Maatschappelijke Opvang" en deze te onderteken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In dit mandaatbesluit wordt verstaan, dan wel mede verstaan, onder:</text:p>
            <text:list text:style-name="id1-3-2-2-2-3">
              <text:list-item text:style-override="id1-3-2-2-2-3-1">
                <text:number>a.</text:number>
                <text:p text:style-name="al">mandaat: De bevoegdheid om in naam van een bestuursorgaan een besluit te nemen;</text:p>
              </text:list-item>
              <text:list-item text:style-override="id1-3-2-2-2-3-2">
                <text:number>b.</text:number>
                <text:p text:style-name="al">volmacht: De bevoegdheid om te besluiten tot en het verrichten van privaatrechtelijke rechtshandelingen in naam van het bestuursorgaan;</text:p>
              </text:list-item>
              <text:list-item text:style-override="id1-3-2-2-2-3-3">
                <text:number>c.</text:number>
                <text:p text:style-name="al">machtiging: De bevoegdheid feitelijke handelingen, niet zijnde privaatrechtelijke rechtshandelingen, te verrichten in naam van het bestuursorgaan;</text:p>
              </text:list-item>
              <text:list-item text:style-override="id1-3-2-2-2-3-4">
                <text:number>d.</text:number>
                <text:p text:style-name="al">besluit: Een schriftelijke beslissing, inhoudende een publiekrechtelijke rechtshandeling, als bedoeld in artikel 1:3 van de Awb;</text:p>
              </text:list-item>
              <text:list-item text:style-override="id1-3-2-2-2-3-5">
                <text:number>e.</text:number>
                <text:p text:style-name="al">beschermd Thuis: Wonen in een eigen, zelfstandige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2-3-6">
                <text:number>f.</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2-3-7">
                <text:number>g.</text:number>
                <text:p text:style-name="al">opvang: Onderdak en begeleiding voor personen die de thuissituatie (onvrijwillig) hebben verlaten en niet in staat zijn zich op eigen kracht te handhaven in de samenleving, geen personen die de thuissituatie hebben verlaten in verband met acute risico’s voor hun veiligheid als gevolg van huiselijk geweld. </text:p>
              </text:list-item>
              <text:list-item text:style-override="id1-3-2-2-2-3-8">
                <text:number>h.</text:number>
                <text:p text:style-name="al">bestuur: Het college van burgemeester en wethouders.</text:p>
              </text:list-item>
            </text:list>
            <text:p text:style-name="al"/>
          </text:section>
          <text:section text:name="artikel_id1-3-2-2-3" text:style-name="artikel">
            <text:p text:style-name="artikel_kop_titel"><text:span text:style-name="artikel_kop_label">Artikel</text:span> <text:span text:style-name="artikel_kop_nr">2</text:span> Mandaat</text:p>
            <text:list text:style-name="id1-3-2-2-3-2">
              <text:list-item text:style-override="id1-3-2-2-3-2-1">
                <text:number>1.</text:number>
                <text:p text:style-name="al">Aan het bestuur van de gemeente Hoorn wordt mandaat verleend om:</text:p>
              </text:list-item>
              <text:list-item text:style-override="id1-3-2-2-3-2-2">
                <text:number>a.</text:number>
                <text:p text:style-name="al">binnen het regionale beleidskader namens het college van burgemeester en wethouders en onder hun verantwoordelijkheid besluiten te nemen ter uitvoering van de wettelijke taken Beschermd Wonen, Beschermd Thuis en Maatschappelijke Opvang;</text:p>
              </text:list-item>
              <text:list-item text:style-override="id1-3-2-2-3-2-3">
                <text:number>b.</text:number>
                <text:p text:style-name="al">het nemen van besluiten omtrent subsidieverstrekking (namelijk subsidieverlening en subsidievaststelling) aan zorgaanbieders van Beschermd Wonen, Beschermd Thuis en Maatschappelijke Opvang en in dat kader het aangaan van opdrachten met betrekking tot Beschermd Wonen, Beschermd Thuis en Maatschappelijke Opvang voor kwetsbare burgers in de regio West-Friesland;</text:p>
              </text:list-item>
              <text:list-item text:style-override="id1-3-2-2-3-2-4">
                <text:number>c.</text:number>
                <text:p text:style-name="al">het aanwijzen van personen die belast zijn met het houden van toezicht op de naleving van het bepaalde bij of krachtens de Wmo 2015 als bedoeld in artikel 6.1 daarvan, ten aanzien van Beschermd Wonen, Beschermd Thuis en Maatschappelijke Opvang, het daadwerkelijk toezicht houden en de daaruit voortvloeiende besluiten en uitvoeringshandelingen;</text:p>
              </text:list-item>
              <text:list-item text:style-override="id1-3-2-2-3-2-5">
                <text:number>d.</text:number>
                <text:p text:style-name="al">te beslissen op bezwaarschriften tegen besluiten;</text:p>
              </text:list-item>
              <text:list-item text:style-override="id1-3-2-2-3-2-6">
                <text:number>e.</text:number>
                <text:p text:style-name="al">de beslissing te nemen om beroep en/of hoger beroep in te stellen;</text:p>
              </text:list-item>
              <text:list-item text:style-override="id1-3-2-2-3-2-7">
                <text:number>f.</text:number>
                <text:p text:style-name="al">te beslissen op klachten als bedoeld in titel 9.1 Awb;</text:p>
              </text:list-item>
              <text:list-item text:style-override="id1-3-2-2-3-2-8">
                <text:number>g.</text:number>
                <text:p text:style-name="al">te beslissen over de benodigde inkoop met betrekking tot Beschermd Wonen, Beschermd Thuis en Maatschappelijke Opvang;</text:p>
              </text:list-item>
              <text:list-item text:style-override="id1-3-2-2-3-2-9">
                <text:number>h.</text:number>
                <text:p text:style-name="al">het vaststellen van nadere regels als genoemd in de ‘Verordening beschermd wonen, Beschermd Thuis.</text:p>
              </text:list-item>
              <text:list-item text:style-override="id1-3-2-2-3-2-10">
                <text:number>2.</text:number>
                <text:p text:style-name="al">Het mandaat aan het bestuur van Hoorn voor de benodigde inkoop als genoemd in het hierboven bepaalde onder sub g, is niet van toepassing of niet langer geldig als deze taak is of wordt opgedragen aan de Netwerkorganisatie. </text:p>
              </text:list-item>
            </text:list>
            <text:p text:style-name="al"/>
          </text:section>
          <text:section text:name="artikel_id1-3-2-2-4" text:style-name="artikel">
            <text:p text:style-name="artikel_kop_titel"><text:span text:style-name="artikel_kop_label">Artikel</text:span> <text:span text:style-name="artikel_kop_nr">3</text:span> Volmacht en machtiging</text:p>
            <text:list text:style-name="id1-3-2-2-4-2">
              <text:list-item text:style-override="id1-3-2-2-4-2-1">
                <text:number>1.</text:number>
                <text:p text:style-name="al">Aan het bestuur van de gemeente Hoorn wordt, om de uitvoering van de eerder bedoelde taken in het kader van Beschermd Wonen, Beschermd Thuis en Maatschappelijke Opvang mogelijk te maken:</text:p>
              </text:list-item>
              <text:list-item text:style-override="id1-3-2-2-4-2-2">
                <text:number>a.</text:number>
                <text:p text:style-name="al">volmacht verleend voor het besluiten tot en het aangaan van privaatrechtelijke rechtshandelingen;</text:p>
              </text:list-item>
              <text:list-item text:style-override="id1-3-2-2-4-2-3">
                <text:number>b.</text:number>
                <text:p text:style-name="al">machtiging verleend tot het verrichten van feitelijke handelingen.</text:p>
              </text:list-item>
              <text:list-item text:style-override="id1-3-2-2-4-2-4">
                <text:number>2.</text:number>
                <text:p text:style-name="al">De bevoegdheid om tot het verrichten van een privaatrechtelijke rechtshandeling over te gaan, dan wel om een feitelijke handeling te verrichten, houdt tevens in de bevoegdheid tot het wijzigen, opzeggen of anderszins beëindigen van die rechts- of feitelijke handeling.</text:p>
              </text:list-item>
              <text:list-item text:style-override="id1-3-2-2-4-2-5">
                <text:number>3.</text:number>
                <text:p text:style-name="al">Onder machtiging worden mede begrepen de voorbereidende handelingen in het kader van de behandeling van bezwaarschriften en beroepszaken</text:p>
              </text:list-item>
            </text:list>
            <text:p text:style-name="al"/>
          </text:section>
          <text:section text:name="artikel_id1-3-2-2-5" text:style-name="artikel">
            <text:p text:style-name="artikel_kop_titel"><text:span text:style-name="artikel_kop_label">Artikel</text:span> <text:span text:style-name="artikel_kop_nr">4</text:span> Omvang en instructies mandaat, volmacht en machtiging</text:p>
            <text:list text:style-name="id1-3-2-2-5-2">
              <text:list-item text:style-override="id1-3-2-2-5-2-1">
                <text:number>1.</text:number>
                <text:p text:style-name="al">Een verleend mandaat omvat onder meer:</text:p>
              </text:list-item>
              <text:list-item text:style-override="id1-3-2-2-5-2-2">
                <text:number>a.</text:number>
                <text:p text:style-name="al">het nemen van besluiten in positieve of negatieve zin;</text:p>
              </text:list-item>
              <text:list-item text:style-override="id1-3-2-2-5-2-3">
                <text:number>b.</text:number>
                <text:p text:style-name="al">het ondertekenen van besluiten;</text:p>
              </text:list-item>
              <text:list-item text:style-override="id1-3-2-2-5-2-4">
                <text:number>c.</text:number>
                <text:p text:style-name="al">het nemen van alle voorbereidingsbesluiten en het verrichten van alle voorbereidingshandelingen;</text:p>
              </text:list-item>
              <text:list-item text:style-override="id1-3-2-2-5-2-5">
                <text:number>d.</text:number>
                <text:p text:style-name="al">het intrekken van besluiten (niet in kader van bestuurlijke handhaving);</text:p>
              </text:list-item>
              <text:list-item text:style-override="id1-3-2-2-5-2-6">
                <text:number>e.</text:number>
                <text:p text:style-name="al">het uitreiken van bewijs van ontvangst aanvragen;</text:p>
              </text:list-item>
              <text:list-item text:style-override="id1-3-2-2-5-2-7">
                <text:number>f.</text:number>
                <text:p text:style-name="al">het vaststellen van formulieren voor het indienen van aanvragen;</text:p>
              </text:list-item>
              <text:list-item text:style-override="id1-3-2-2-5-2-8">
                <text:number>g.</text:number>
                <text:p text:style-name="al">het behandelen van verzoeken om aanvullende informatie;</text:p>
              </text:list-item>
              <text:list-item text:style-override="id1-3-2-2-5-2-9">
                <text:number>h.</text:number>
                <text:p text:style-name="al">het voeren van correspondentie, die direct te maken heeft met de opgedragen taken;</text:p>
              </text:list-item>
              <text:list-item text:style-override="id1-3-2-2-5-2-10">
                <text:number>i.</text:number>
                <text:p text:style-name="al">het verstrekken van inlichtingen over vastgesteld beleid;</text:p>
              </text:list-item>
              <text:list-item text:style-override="id1-3-2-2-5-2-11">
                <text:number>j.</text:number>
                <text:p text:style-name="al">het toekennen van voorzieningen met betrekking hebbende op Beschermd Wonen, Beschermd Thuis en Maatschappelijke Opvang;</text:p>
              </text:list-item>
              <text:list-item text:style-override="id1-3-2-2-5-2-12">
                <text:number>k.</text:number>
                <text:p text:style-name="al">het verstrekken van voorschotten persoonsgebonden budget Beschermd Wonen, Beschermd Thuis alsmede de definitieve afrekening aan/met de Sociale Verzekeringsbank;</text:p>
              </text:list-item>
              <text:list-item text:style-override="id1-3-2-2-5-2-13">
                <text:number>l.</text:number>
                <text:p text:style-name="al">het bekend maken van besluiten/beschikkingen, daar waar de verplichting daartoe in de wetgeving is opgenomen;</text:p>
              </text:list-item>
              <text:list-item text:style-override="id1-3-2-2-5-2-14">
                <text:number>m.</text:number>
                <text:p text:style-name="al">alle andere besluiten die genomen moeten worden en alle andere handelingen die moeten worden verricht binnen het kader van de uitvoering van de verleende bevoegdheid.</text:p>
              </text:list-item>
              <text:list-item text:style-override="id1-3-2-2-5-2-15">
                <text:number>2.</text:number>
                <text:p text:style-name="al">Voor de uitoefening van bevoegdheden in mandaat die financiële consequenties hebben, geldt dat daarvoor een toereikend bedrag moet zijn opgenomen het regionaal budget MOBW of middels een separaat raadsbesluit van de gemeente Hoorn beschikbaar moet zijn gesteld.</text:p>
              </text:list-item>
              <text:list-item text:style-override="id1-3-2-2-5-2-16">
                <text:number>3.</text:number>
                <text:p text:style-name="al">Het bestuur van de gemeente Hoorn is bevoegd tot het nemen van besluiten, tenzij:</text:p>
              </text:list-item>
              <text:list-item text:style-override="id1-3-2-2-5-2-17">
                <text:number>a.</text:number>
                <text:p text:style-name="al">het besluit een afwijking zou inhouden van het bestaande beleid, richtlijnen, voorschriften en dergelijke;</text:p>
              </text:list-item>
              <text:list-item text:style-override="id1-3-2-2-5-2-18">
                <text:number>b.</text:number>
                <text:p text:style-name="al">uit het besluit financiële gevolgen voortvloeien die niet zijn voorzien in de begroting van het regionaal budget MOBW;</text:p>
              </text:list-item>
              <text:list-item text:style-override="id1-3-2-2-5-2-19">
                <text:number>4.</text:number>
                <text:p text:style-name="al">Indien zich één of meer van de onder a tot en met b in het voorgaande lid omschreven situaties voordoet, dan is instemming van de zes Westfriese gemeenten noodzakelijk. </text:p>
              </text:list-item>
            </text:list>
            <text:p text:style-name="al"/>
          </text:section>
          <text:section text:name="artikel_id1-3-2-2-6" text:style-name="artikel">
            <text:p text:style-name="artikel_kop_titel"><text:span text:style-name="artikel_kop_label">Artikel</text:span> <text:span text:style-name="artikel_kop_nr">5</text:span> (onder)mandaat, volmacht en machtiging bij medewerkers</text:p>
            <text:p text:style-name="al">Het bestuur van de gemeente Hoorn is bevoegd om schriftelijk ondermandaat, ondervolmacht of ondermachtiging te verlenen aan medewerkers voor zover deze medewerkers belast zijn of worden met taken strekkende tot uitvoering van Beschermd Wonen, Beschermd Thuis en Maatschappelijke Opvang, alsmede aan externen die namens de gemeente Hoorn uitvoering geven aan taken op het gebied van Beschermd Wonen, Beschermd Thuis en Maatschappelijke Opvang.</text:p>
            <text:p text:style-name="al"/>
          </text:section>
          <text:section text:name="artikel_id1-3-2-2-7" text:style-name="artikel">
            <text:p text:style-name="artikel_kop_titel"><text:span text:style-name="artikel_kop_label">Artikel</text:span> <text:span text:style-name="artikel_kop_nr">6</text:span> Plaatsvervanging</text:p>
            <text:list text:style-name="id1-3-2-2-7-2">
              <text:list-item text:style-override="id1-3-2-2-7-2-1">
                <text:number>1.</text:number>
                <text:p text:style-name="al">De plaatsvervanger van een medewerker met ondermandaat oefent dezelfde bevoegdheid uit als degene die hij vervangt.</text:p>
              </text:list-item>
              <text:list-item text:style-override="id1-3-2-2-7-2-2">
                <text:number>2.</text:number>
                <text:p text:style-name="al">Bij afwezigheid van zowel de medewerker met ondermandaat als diens plaatsvervanger, wordt de bevoegdheid uitgeoefend door de naast hogere leidinggevende van bedoelde medewerker met ondermandaat.</text:p>
              </text:list-item>
            </text:list>
            <text:p text:style-name="al"/>
          </text:section>
          <text:section text:name="artikel_id1-3-2-2-8" text:style-name="artikel">
            <text:p text:style-name="artikel_kop_titel"><text:span text:style-name="artikel_kop_label">Artikel</text:span> <text:span text:style-name="artikel_kop_nr">7</text:span> Ondertekening </text:p>
            <text:list text:style-name="id1-3-2-2-8-2">
              <text:list-item text:style-override="id1-3-2-2-8-2-1">
                <text:number>1.</text:number>
                <text:p text:style-name="al">In geval van uitoefening van de hiervoor genoemde publiekrechtelijke bevoegdheden worden stukken als volgt ondertekend: Het college van burgemeester en wethouders van Stede Broec/ Opmeer/ Koggenland/ Drechterland/ Enkhuizen/ Medemblik/Hoorn, namens dezen &lt;functienaam met vermelding naam functionaris&gt;.</text:p>
              </text:list-item>
              <text:list-item text:style-override="id1-3-2-2-8-2-2">
                <text:number>2.</text:number>
                <text:p text:style-name="al">In geval van uitoefening van de hiervoor bedoelde privaatrechtelijke rechtshandelingen worden stukken als volgt ondertekend: Het college van burgemeester en wethouders van Stede Broec/ Opmeer/ Koggenland/ Drechterland/ Enkhuizen/ Medemblik/Hoorn, namens dezen, &lt;functienaam met vermelding naam functionaris&gt;.</text:p>
              </text:list-item>
            </text:list>
            <text:p text:style-name="al"/>
          </text:section>
          <text:section text:name="artikel_id1-3-2-2-9" text:style-name="artikel">
            <text:p text:style-name="artikel_kop_titel"><text:span text:style-name="artikel_kop_label">Artikel</text:span> <text:span text:style-name="artikel_kop_nr">8</text:span> Informatieverstrekking</text:p>
            <text:list text:style-name="id1-3-2-2-9-2">
              <text:list-item text:style-override="id1-3-2-2-9-2-1">
                <text:number>1.</text:number>
                <text:p text:style-name="al">Het bestuur van de gemeente Hoorn informeert de Westfriese gemeenten tijdens de halfjaarlijkse rapportage over de in mandaat en ondermandaat genomen besluiten en over de wijze waarop het mandaat en ondermandaat worden uitgeoefend.</text:p>
              </text:list-item>
              <text:list-item text:style-override="id1-3-2-2-9-2-2">
                <text:number>2.</text:number>
                <text:p text:style-name="al">Het staat de Westfriese gemeenten vrij om vaker informatie te vragen, aan welke verplichting door het bestuur van de gemeente Hoorn gevolg dient te worden gegeven.</text:p>
              </text:list-item>
              <text:list-item text:style-override="id1-3-2-2-9-2-3">
                <text:number>3.</text:number>
                <text:p text:style-name="al">Lid 1 en 2 zijn van overeenkomstige toepassing op volmacht en ondervolmacht en machtiging en ondermachtiging.</text:p>
              </text:list-item>
            </text:list>
            <text:p text:style-name="al"/>
          </text:section>
          <text:section text:name="artikel_id1-3-2-2-10" text:style-name="artikel">
            <text:p text:style-name="artikel_kop_titel"><text:span text:style-name="artikel_kop_label">Artikel</text:span> <text:span text:style-name="artikel_kop_nr">9</text:span> Intrekking oude mandaatbesluit(en)</text:p>
            <text:p text:style-name="al">Eerdere mandaatbesluiten, die betrekking hebben op de aan het bestuur van de gemeente Hoorn of aan onder hun verantwoordelijkheid werkzame personen verleend mandaat, volmacht, machtiging en opdracht inzake Beschermd Wonen, Beschermd Wonen en Maatschappelijke Opvang, worden ingetrokken met ingang van de datum van inwerkingtreding van dit besluit</text:p>
            <text:p text:style-name="al"/>
          </text:section>
          <text:section text:name="artikel_id1-3-2-2-11" text:style-name="artikel">
            <text:p text:style-name="artikel_kop_titel"><text:span text:style-name="artikel_kop_label">Artikel</text:span> <text:span text:style-name="artikel_kop_nr">10</text:span> Citeertitel en inwerkingtreding</text:p>
            <text:list text:style-name="id1-3-2-2-11-2">
              <text:list-item text:style-override="id1-3-2-2-11-2-1">
                <text:number>1.</text:number>
                <text:p text:style-name="al">Dit besluit wordt aangehaald als 'Mandaatbesluit Beschermd Wonen, Beschermd Thuis en Maatschappelijke Opvang'.</text:p>
              </text:list-item>
              <text:list-item text:style-override="id1-3-2-2-11-2-2">
                <text:number>2.</text:number>
                <text:p text:style-name="al">De inwerkingtredingsdatum wordt bepaald op 1 januari 2023.</text:p>
              </text:list-item>
              <text:list-item text:style-override="id1-3-2-2-11-2-3">
                <text:number>3.</text:number>
                <text:p text:style-name="al">Indien bekendmaking van dit besluit later is dan 1 januari 2023 dan werkt het terug tot en met 1 januari.</text:p>
              </text:list-item>
              <text:list-item text:style-override="id1-3-2-2-11-2-4">
                <text:number>4.</text:number>
                <text:p text:style-name="al">Dit besluit heeft na inwerkingtreding onmiddellijke werking voor alle fasen van besluitvorming waarin een procedure zich bevindt.</text:p>
              </text:list-item>
            </text:list>
            <text:p text:style-name="al"/>
            <text:p text:style-name="al">Aldus vastgesteld op 20 december 2022</text:p>
            <text:p text:style-name="al"/>
            <text:p text:style-name="al">Voor akkoord;</text:p>
            <text:p text:style-name="al">Burgemeester en wethouders van Hoorn</text:p>
            <text:p text:style-name="al"/>
            <text:p text:style-name="al">de secretaris,                                de burgemeest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492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2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2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artikel 160 van de Gemeentewet]|[1.0:c:BWBR0005416&amp;artikel=160&amp;g=2023-04-01</meta:user-defined>
    <meta:user-defined meta:name="DC.source">artikel 170 van de Gemeentewet]|[1.0:c:BWBR0005416&amp;artikel=170&amp;g=2023-04-01</meta:user-defined>
    <meta:user-defined meta:name="DC.source">artikel 1 van de Uitvoeringsregeling Wmo 2015]|[1.0:c:BWBR0036096&amp;artikel=1&amp;g=2023-03-29</meta:user-defined>
    <meta:user-defined meta:name="OVERHEIDop.referentienummer">2007941</meta:user-defined>
    <meta:user-defined meta:name="DCTERMS.alternative">Mandaatbesluit Beschermd Wonen, Beschermd Thuis en Maatschappelijke Opvang </meta:user-defined>
    <dc:language>nl</dc:language>
    <meta:user-defined meta:name="OVERHEIDop.locatietype/OVERHEIDop.gebiedsmarkering">Gemeente</meta:user-defined>
    <meta:user-defined meta:name="DC.title">Mandaatbesluit Beschermd Wonen, Beschermd Thuis en Maatschappelijke Opvang</meta:user-defined>
    <meta:user-defined meta:name="DCTERMS.W3CDTF/DCTERMS.available">2023-04-26</meta:user-defined>
    <meta:user-defined meta:name="DCTERMS.W3CDTF/OVERHEIDop.jaargang">2023</meta:user-defined>
    <meta:user-defined meta:name="OVERHEIDop.publicationIssue">184920</meta:user-defined>
    <meta:user-defined meta:name="OVERHEIDop.betreftRegeling">CVDR695300_1</meta:user-defined>
    <meta:user-defined meta:name="OVERHEIDop.GmbID/DC.identifier">gmb-2023-184920</meta:user-defined>
    <meta:user-defined meta:name="xs:date/OVERHEIDop.startdatum">2023-04-27</meta:user-defined>
    <meta:user-defined meta:name="OVERHEIDop.versieInformatie"/>
  </office:meta>
</office:document-meta>
</file>