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75, Atilla 58 5629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775 </text:p>
            <text:p text:style-name="common-al"> Omschrijving: plaatsen van een hek om het balkon </text:p>
            <text:p text:style-name="common-al"> Adres: Atilla 58 5629NA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9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5</meta:user-defined>
    <meta:user-defined meta:name="DCTERMS.abstract">plaatsen van een hek om het balkon</meta:user-defined>
    <dc:language>nl</dc:language>
    <meta:user-defined meta:name="OVERHEIDop.locatietype/OVERHEIDop.gebiedsmarkering">Punt</meta:user-defined>
    <meta:user-defined meta:name="DC.title">Verlenging termijn omgevingsvergunning: EHV-ZP2022-002775, Atilla 58 5629NA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18</meta:user-defined>
    <meta:user-defined meta:name="OVERHEIDop.GmbID/DC.identifier">gmb-2023-184918</meta:user-defined>
    <meta:user-defined meta:name="OVERHEIDop.versieInformatie"/>
  </office:meta>
</office:document-meta>
</file>