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en van een bedrijfswoning als plattelandswoning aan Nauertogt 9 te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31GD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auertogt 9 Koedijk</text:span>: het gebruiken van een bedrijfswoning als plattelandswoning Datum ontvangst: 14 april 2023.</text:p>
            <text:p text:style-name="common-al">Zaaknummer: 0000507454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491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91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91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07454</meta:user-defined>
    <dc:language>nl</dc:language>
    <meta:user-defined meta:name="OVERHEIDop.locatietype/OVERHEIDop.gebiedsmarkering">Adres</meta:user-defined>
    <meta:user-defined meta:name="DC.title">Aanvraag vergunning voor het gebruiken van een bedrijfswoning als plattelandswoning aan Nauertogt 9 te Koedijk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915</meta:user-defined>
    <meta:user-defined meta:name="OVERHEIDop.GmbID/DC.identifier">gmb-2023-184915</meta:user-defined>
    <meta:user-defined meta:name="OVERHEIDop.versieInformatie"/>
  </office:meta>
</office:document-meta>
</file>