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ontheffing artikel 35 Alcoholwet - Oranjebraderie 't Trefpunt -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is verleend op grond van artikel 35 van de Alcoholwet voor het schenken van zwak alcoholische dranken tijdens de Oranjebraderie op 27 april 2023 van 10:00 uur tot 17:00 uur op de Kerkweg 21 in Maarssen.</text:p>
            <text:p text:style-name="common-al"/>
            <text:p text:style-name="common-al">Datum besluit: 21 april 2023</text:p>
            <text:p text:style-name="common-al">Zaaknummer: Z2023-0000073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9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Kerkweg 21 Maarssen</meta:user-defined>
    <dc:language>nl</dc:language>
    <meta:user-defined meta:name="OVERHEIDop.locatietype/OVERHEIDop.gebiedsmarkering">Punt</meta:user-defined>
    <meta:user-defined meta:name="DC.title">Gemeente Stichtse Vecht - Verleend - ontheffing artikel 35 Alcoholwet - Oranjebraderie 't Trefpunt - Maarss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13</meta:user-defined>
    <meta:user-defined meta:name="OVERHEIDop.GmbID/DC.identifier">gmb-2023-184913</meta:user-defined>
    <meta:user-defined meta:name="OVERHEIDop.versieInformatie"/>
  </office:meta>
</office:document-meta>
</file>