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7 te Sint Nicolaasga: aanvraag vergunning plaatsen van 12 vrijstaande woonunits en 2 geschakelde sanitaire units op het parkeerterrein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apr-2023 is een aanvraag om een omgevingsvergunning binnengekomen voor deze locatie. Het gaat om het plaatsen van 12 vrijstaande woonunits en 2 geschakelde sanitaire units op het parkeerterrein van het voormalige hotel De Oorsprong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9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sterheide 7 te Sint Nicolaasga: aanvraag vergunning plaatsen van 12 vrijstaande woonunits en 2 geschakelde sanitaire units op het parkeerterrein v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11</meta:user-defined>
    <meta:user-defined meta:name="OVERHEIDop.GmbID/DC.identifier">gmb-2023-184911</meta:user-defined>
    <meta:user-defined meta:name="OVERHEIDop.versieInformatie"/>
  </office:meta>
</office:document-meta>
</file>